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40-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0<text:tab/>Wijziging van de Faillissementswet en enige andere wetten in verband met het moderniseren van de faillissementsprocedure (Wet modernisering faillissementsprocedure)</text:h>
      <text:h text:style-name="ifm_p_font.bold_size.9.06pt_mt.18.8mm_indent.-58.5mm_ifm" text:outline-level="1">
         B<text:tab/>VOORLOPIG VERSLAG VAN DE VASTE COMMISSIE VOOR JUSTITIE EN VEILIGHEID<text:note text:id="ID-840080-d36e58" text:note-class="footnote"><text:note-citation text:label="1 ">1</text:note-citation><text:note-body><text:p text:style-name="ifm_p_font.normal_size.6.93pt_mt..5mm_indent.-0.1161in_mleft.0.1161in_ifm">Samenstelling: Engels (D66), Ruers (SP), Van Bijsterveld (CDA), (vice-voorzitter), Duthler (VVD), (voorzitter), Ten Hoeve (OSF), Koffeman (PvdD), Strik (GL), Knip (VVD), Backer (D66), Schouwenaar (VVD), Van Strien (PVV), Kok (PVV), Gerkens (SP), Vlietstra (PvdA), Lokin-Sassen (CDA), Bredenoord (D66), Dercksen (PVV), D.J.H. van Dijk (SGP), Van Rij (CDA), Rombouts (CDA), Van de Ven (VVD), Wezel (SP), Bikker (CU), Baay-Timmerman (50PLUS) Van Zandbrink (PvdA), Aardema (PVV) en Fiers (PvdA).</text:p></text:note-body></text:note>
      </text:h>
      <text:p text:style-name="ifm_p_ifm">Vastgesteld 24 april 2018</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fractie van de <text:span text:style-name="ifm_span_font.bold_mt.4.23mm_ifm">PvdA</text:span> hebben met belangstelling kennisgenomen van het voorliggende wetsvoorstel. Graag maken zij gebruik van de gelegenheid de regering hierover een aantal vragen te stellen. Zij kijken uit naar de antwoorden.</text:p>
      <text:p text:style-name="ifm_p_ifm">De leden van de <text:span text:style-name="ifm_span_font.bold_ifm">SP</text:span>-fractie sluiten zich graag aan bij de vragen van de PvdA-fractieleden.</text:p>
      <text:h text:style-name="ifm_p_font.bold_mt.5.08mm_page.keep-with-next_ifm" text:outline-level="2">2.<text:s/>Programma Kwaliteit en Innovatie rechtspraak</text:h>
      <text:p text:style-name="ifm_p_mt.4.23mm_ifm">«De voorgestelde maatregelen op het gebied van digitalisering sluiten zoveel mogelijk aan bij de lopende digitaliserings- en moderniseringsprojecten en met name het programma Kwaliteit en Innovatie rechtspraak (KEI)"<text:note text:id="ID-840080-d36e98" text:note-class="footnote"><text:note-citation text:label="2 ">2</text:note-citation><text:note-body><text:p text:style-name="ifm_p_font.normal_size.6.93pt_mt..5mm_indent.-0.1161in_mleft.0.1161in_ifm">Kamerstukken II 2016/17, 34 740, nr. 3, p. 5.</text:p></text:note-body></text:note>, zo lezen de <text:span text:style-name="ifm_span_font.bold_ifm">PvdA</text:span>-fractieleden. In een brief van de Minister voor Rechtsbescherming aan de Tweede Kamer van 13 april 2018 lezen zij tevens dat deze het vooralsnog onverantwoord acht om op de nu voorgestane wijze door te gaan met het proces van digitalisering bij de rechtspraak.<text:note text:id="ID-840080-d36e109" text:note-class="footnote"><text:note-citation text:label="3 ">3</text:note-citation><text:note-body><text:p text:style-name="ifm_p_font.normal_size.6.93pt_mt..5mm_indent.-0.1161in_mleft.0.1161in_ifm">Kamerstukken II 2017/18, 29 279, nr. 420.</text:p></text:note-body></text:note> Graag vernemen de voornoemde leden wat de gevolgen hiervan zijn voor de maatregelen uit het voorliggende wetsvoorstel om de digitalisering van de faillissementsprocedure te bevorderen en de toegankelijkheid tot informatie te verbeteren.</text:p>
      <text:p text:style-name="ifm_p_mt.3.76mm_ifm">In voornoemde brief over het onderzoek naar en vervolg van het programma KEI, noemt de Minister voor Rechtsbescherming dat drie zaken van wezenlijk belang zijn om te kunnen doorgaan met KEI. Ten eerste moeten de neuzen dezelfde kant op. Ten tweede moeten de juiste mensen op de juiste plek zitten. Ten derde dient er sprake te zijn van heldere besturing en <text:span text:style-name="ifm_span_font.italic_ifm">governance</text:span>.<text:note text:id="ID-840080-d36e123" text:note-class="footnote"><text:note-citation text:label="4 ">4</text:note-citation><text:note-body><text:p text:style-name="ifm_p_font.normal_size.6.93pt_mt..5mm_indent.-0.1161in_mleft.0.1161in_ifm">Kamerstukken II 2017/18, 29 279, nr. 420, p. 2.</text:p></text:note-body></text:note> Graag vernemen de PvdA-fractieleden van de regering in hoeverre bij de maatregelen uit het voorliggende wetsvoorstel aan elk van deze drie waarborgen wordt voldaan.</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uthl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40, B<text:tab/><text:page-number text:select-page="current"/></text:p>
      </style:footer>
    </style:master-page>
    <style:master-page xmlns:sdu-fn="http://schema.sdu.nl/2011/07/functions" style:name="Landscape" style:page-layout-name="landscape-margin-text">
      <style:footer>
        <text:p text:style-name="footer">Eerste Kamer, vergaderjaar 2017-2018, 34 74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en enige andere wetten in verband met het moderniseren van de faillissementsprocedure (Wet modernisering faillissementsprocedure); Voorlopig verslag</dc:title>
    <meta:user-defined meta:name="OVERHEIDop.ParlID/DC.identifier">kst-34740-B</meta:user-defined>
    <meta:user-defined meta:name="OVERHEIDop.ondernummer">B</meta:user-defined>
    <meta:user-defined meta:name="DCTERMS.W3CDTF/DCTERMS.available">2018-04-25</meta:user-defined>
    <meta:user-defined meta:name="OVERHEIDop.KamerstukTypen/DC.type">Verslag</meta:user-defined>
    <meta:user-defined meta:name="DCTERMS.W3CDTF/OVERHEIDop.datumVergadering">'desverre'</meta:user-defined>
    <meta:user-defined meta:name="OVERHEIDop.dossiernummer">34740</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Faillissementswet en enige andere wetten in verband met het moderniseren van de faillissementsprocedure (Wet modernisering faillissementsprocedur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8-04-24</meta:user-defined>
    <meta:user-defined meta:name="OVERHEIDop.dossiertitel">Wijziging van de Faillissementswet en enige andere wetten in verband met het moderniseren van de faillissementsprocedure (Wet modernisering faillissementsprocedure)</meta:user-defined>
    <meta:user-defined meta:name="OVERHEIDop.versieInformatie"/>
  </office:meta>
</office:document-meta>
</file>