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39-B</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39<text:tab/>Regels over de informatie-uitwisseling betreffende bovengrondse en ondergrondse infrastructuur van netten en netwerken ter voorkoming van graafschade en ter bevordering van de aanleg van elektronische communicatienetwerken met hoge snelheid, alsmede wijziging van de Telecommunicatiewet ter bevordering van medegebruik van fysieke infrastructuur en van de gecoördineerde aanleg van civiele werken (Wet informatie-uitwisseling bovengrondse en ondergrondse netten en netwerken)</text:h>
      <text:h text:style-name="ifm_p_font.bold_size.9.06pt_mt.18.8mm_indent.-58.5mm_ifm" text:outline-level="1">
         B<text:tab/>BRIEF VAN DE STAATSSECRETARIS VAN ECONOMISCHE ZAKEN EN KLIMAAT</text:h>
      <text:p text:style-name="ifm_p_mt.3.76mm_ifm">Aan de Voorzitter van de Eerste Kamer der Staten-Generaal</text:p>
      <text:p text:style-name="ifm_p_mt.3.76mm_ifm">Den Haag, 6 december 2017</text:p>
      <text:p text:style-name="ifm_p_mt.3.76mm_ifm">Thans is bij uw Kamer aanhangig het voorstel voor de Wet informatie-uitwisseling bovengrondse en ondergrondse netten en netwerken (WIBON; Kamerstukken 34 739). Mij terdege realiserend welke inspanning ik hiermee van uw Kamer vraag, verzoek ik uw Kamer te bezien of afhandeling van het wetsvoorstel dit jaar alsnog mogelijk is. De reden hiervoor is gelegen in het volgende.</text:p>
      <text:p text:style-name="ifm_p_mt.3.76mm_ifm">De WIBON bevat onder meer een voorziening waarmee wordt voorkomen dat ingevolge artikel 20.5, tweede lid, van de Telecommunicatiewet per 1 januari 2018 de gedoogplicht vervalt voor ongebruikte telecomkabels die dan ten minste 10 jaar in de grond liggen (artikel 36, onderdelen E en P, van de WIBON). Daarmee wordt tegengegaan dat telecomaanbieders ongebruikte kabels die nog geschikt kunnen zijn voor breedband opruimen om precarioheffing te voorkomen. Zonder deze voorziening zouden gemeenten, provincies of waterschappen met ingang van 1 januari 2018 namelijk precariorecht kunnen heffen van de telecomaanbieder als deze de ongebruikte kabels zou laten liggen. Ook zou de gedoogplichtige de telecomaanbieder dan kunnen verzoeken om de ongebruikte kabels op te ruimen. Met het oog op het behalen van de doelstelling van richtlijn 2014/61/EU (richtlijn kostenreductie breedband) is het evenwel juist van belang dat ongebruikte kabels die nog geschikt kunnen zijn voor breedband nog kunnen blijven liggen.</text:p>
      <text:p text:style-name="ifm_p_mt.3.76mm_ifm">Indien artikel 36, onderdelen E en P, van de WIBON later in werking treedt dan 1 januari a.s. betekent dit feitelijk dat voor een groot deel van de ongebruikte telecomkabels de gedoogplicht vervalt.</text:p>
      <text:p text:style-name="ifm_p_mt.3.76mm_ifm">Dan blijft het risico aanwezig van opruiming van ongebruikte telecomkabels die nog geschikt kunnen zijn voor breedband, terwijl de in die artikelonderdelen opgenomen voorziening die situatie juist beoogde te voorkom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39, B<text:tab/><text:page-number text:select-page="current"/></text:p>
      </style:footer>
    </style:master-page>
    <style:master-page xmlns:sdu-fn="http://schema.sdu.nl/2011/07/functions" style:name="Landscape" style:page-layout-name="landscape-margin-text">
      <style:footer>
        <text:p text:style-name="footer">Eerste Kamer, vergaderjaar 2017-2018, 34 73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de informatie-uitwisseling betreffende bovengrondse en ondergrondse infrastructuur van netten en netwerken ter voorkoming van graafschade en ter bevordering van de aanleg van elektronische communicatienetwerken met hoge snelheid, alsmede wijziging van de Telecommunicatiewet ter bevordering van medegebruik van fysieke infrastructuur en van de gecoördineerde aanleg van civiele werken (Wet informatie-uitwisseling bovengrondse en ondergrondse netten en netwerken); Brief inzake Wet informatie-uitwisseling bovengrondse en ondergrondse netten en netwerken</dc:title>
    <meta:user-defined meta:name="OVERHEIDop.ParlID/DC.identifier">kst-34739-B</meta:user-defined>
    <meta:user-defined meta:name="OVERHEIDop.ondernummer">B</meta:user-defined>
    <meta:user-defined meta:name="DCTERMS.W3CDTF/DCTERMS.available">2017-12-06</meta:user-defined>
    <meta:user-defined meta:name="OVERHEIDop.KamerstukTypen/DC.type">Brief</meta:user-defined>
    <meta:user-defined meta:name="OVERHEIDop.dossiernummer">34739</meta:user-defined>
    <meta:user-defined meta:name="OVERHEIDop.adviesRvS"/>
    <meta:user-defined meta:name="OVERHEIDop.documenttitel">Brief inzake Wet informatie-uitwisseling bovengrondse en ondergrondse netten en netwerken</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over de informatie-uitwisseling betreffende bovengrondse en ondergrondse infrastructuur van netten en netwerken ter voorkoming van graafschade en ter bevordering van de aanleg van elektronische communicatienetwerken met hoge snelheid, alsmede wijziging van de Telecommunicatiewet ter bevordering van medegebruik van fysieke infrastructuur en van de gecoördineerde aanleg van civiele werken (Wet informatie-uitwisseling bovengrondse en ondergrondse netten en netwerken); Brief inzake Wet informatie-uitwisseling bovengrondse en ondergrondse netten en netwerk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ICT</meta:user-defined>
    <meta:user-defined meta:name="OVERHEID.TaxonomieBeleidsagenda/OVERHEID.category">Ruimte en infrastructuur | Netwerken</meta:user-defined>
    <meta:user-defined meta:name="DCTERMS.W3CDTF/DCTERMS.issued">2017-12-06</meta:user-defined>
    <meta:user-defined meta:name="OVERHEIDop.dossiertitel">Regels over de informatie-uitwisseling betreffende bovengrondse en ondergrondse infrastructuur van netten en netwerken ter voorkoming van graafschade en ter bevordering van de aanleg van elektronische communicatienetwerken met hoge snelheid, alsmede wijziging van de Telecommunicatiewet ter bevordering van medegebruik van fysieke infrastructuur en van de gecoördineerde aanleg van civiele werken (Wet informatie-uitwisseling bovengrondse en ondergrondse netten en netwerken)</meta:user-defined>
    <meta:user-defined meta:name="OVERHEIDop.versieInformatie"/>
  </office:meta>
</office:document-meta>
</file>