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5-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 </text:h>
      <text:h text:style-name="ifm_p_font.bold_size.9.06pt_mt.18.8mm_indent.-58.5mm_ifm" text:outline-level="1">
         H<text:tab/>VERSLAG VAN EEN SCHRIFTELIJK OVERLEG</text:h>
      <text:p text:style-name="ifm_p_ifm">Vastgesteld 13 november 2018</text:p>
      <text:p text:style-name="ifm_p_mt.3.76mm_ifm">De vaste commissie voor Onderwijs, Cultuur en Wetenschap<text:note text:id="ID-862224-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 Van Zandbrink (PvdA)</text:p></text:note-body></text:note> heeft kennisgenomen van het accreditatiekader dat de Minister van Onderwijs, Cultuur en Wetenschap bij brief van 12 oktober 2018 aan de Eerste Kamer hebt aangeboden.<text:note text:id="ID-862224-d36e79" text:note-class="footnote"><text:note-citation text:label="2 ">2</text:note-citation><text:note-body><text:p text:style-name="ifm_p_font.normal_size.6.93pt_mt..5mm_indent.-0.1161in_mleft.0.1161in_ifm">Kamerstukken I 2018/19, 34 735, G.</text:p></text:note-body></text:note></text:p>
      <text:p text:style-name="ifm_p_ifm">Naar aanleiding hiervan heeft de commissie de Minister op 19 oktober 2018 een brief gestuurd.</text:p>
      <text:p text:style-name="ifm_p_mt.3.76mm_ifm">De Minister heeft op 9 november 2018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VASTE COMMISSIE VOOR ONDERWIJS, CULTUUR EN WETENSCHAP</text:h>
      <text:p text:style-name="ifm_p_mt.3.76mm_ifm">Aan de Minister van Onderwijs, Cultuur en Wetenschap</text:p>
      <text:p text:style-name="ifm_p_mt.3.76mm_ifm">Den Haag, 19 oktober 2018</text:p>
      <text:p text:style-name="ifm_p_mt.3.76mm_ifm">De commissie voor Onderwijs, Cultuur en Wetenschap heeft met belangstelling kennisgenomen van het accreditatiekader dat u bij brief van 12 oktober 2018 aan de Eerste Kamer hebt aangeboden.<text:note text:id="ID-862224-d36e121" text:note-class="footnote"><text:note-citation text:label="3 ">3</text:note-citation><text:note-body><text:p text:style-name="ifm_p_font.normal_size.6.93pt_mt..5mm_indent.-0.1161in_mleft.0.1161in_ifm">Kamerstukken I 2018/19, 34 735, G.</text:p></text:note-body></text:note> Deze aanbieding geschiedde in het kader van de procedure, bedoeld in artikel 5.3, vierde lid, van de Wet accreditatie op maat, die op 12 juni jl. door de Eerste Kamer is aangenomen. Tijdens de schriftelijke behandeling van het wetsvoorstel hebt u toegezegd om te verkennen hoe een betere balans gevonden kan worden tussen kwaliteitsborging van opleidingen enerzijds en werkdruk anderzijds. U gaf aan te verwachten het resultaat van deze verkenning met de Tweede Kamer te kunnen delen vóór de zomer van 2019.<text:note text:id="ID-862224-d36e130" text:note-class="footnote"><text:note-citation text:label="4 ">4</text:note-citation><text:note-body><text:p text:style-name="ifm_p_font.normal_size.6.93pt_mt..5mm_indent.-0.1161in_mleft.0.1161in_ifm">Kamerstukken I 2017/18, 34 735, E, p. 1.</text:p></text:note-body></text:note> In uw brief van 12 oktober jl. wordt wel over de toegezegde verkenning gesproken, maar niet over de aanbieding vóór de zomer van 2019. De commissie verzoekt u te bevestigen dat dat laatste nog steeds het streven is. Verder stelt zij het op prijs als de verkenning ook rechtstreeks aan de Eerste Kamer wordt aangeboden.</text:p>
      <text:p text:style-name="ifm_p_mt.3.76mm_ifm">De commissie voor Onderwijs, Cultuur en Wetenschap ziet uw reactie met belangstelling tegemoet en ontvangt deze graag zo spoedig mogelijk.</text:p>
      <text:p text:style-name="ifm_p_mt.5.08mm_ifm">De voorzitter van de commissie voor Onderwijs, Cultuur en Wetenschap,<text:line-break/>G. de<text:s/>Vries-Leggedoor</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9 november 2018</text:p>
      <text:p text:style-name="ifm_p_mt.3.76mm_ifm">Met belangstelling heb ik kennisgenomen van uw brief van 19 oktober jl. betreffende het accreditatiekader. Uw commissie vraagt mij te bevestigen dat ik voor de zomer van 2019 een verkenning zal sturen naar uw Kamer over hoe een betere balans gevonden kan worden tussen kwaliteitsborging van het onderwijs enerzijds en (ervaren) lasten anderzijds. Tijdens de schriftelijke behandeling van het Wetsvoorstel accreditatie op maat heb ik aangegeven dat ik verwacht deze verkenning voor de zomer van 2019 met de Tweede Kamer te kunnen delen.<text:note text:id="ID-862224-d36e166" text:note-class="footnote"><text:note-citation text:label="5 ">5</text:note-citation><text:note-body><text:p text:style-name="ifm_p_font.normal_size.6.93pt_mt..5mm_indent.-0.1161in_mleft.0.1161in_ifm">Kamerstukken I 2017/18, 34 735, E, p. 1.</text:p></text:note-body></text:note> Mijn verwachting is nog steeds dat deze verkenning is afgerond voor de zomer van 2019. Tegelijkertijd ben ik mij ervan bewust dat dit een ambitieuze planning is. Ik zal de verkenning aan zowel de Tweede Kamer als uw Kamer toesturen.</text:p>
      <text:p text:style-name="ifm_p_mt.5.08mm_ifm">De Minister van Onderwijs, Cultuur en Wetenschap,<text:line-break/>Ingrid van <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35, H<text:tab/><text:page-number text:select-page="current"/></text:p>
      </style:footer>
    </style:master-page>
    <style:master-page xmlns:sdu-fn="http://schema.sdu.nl/2011/07/functions" style:name="Landscape" style:page-layout-name="landscape-margin-text">
      <style:footer>
        <text:p text:style-name="footer">Eerste Kamer, vergaderjaar 2018-2019, 34 73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Verslag van een schriftelijk overleg met de minister van OCW inzake de toezending van het accreditatiekader aan de Eerste Kamer</dc:title>
    <meta:user-defined meta:name="OVERHEIDop.ParlID/DC.identifier">kst-34735-H</meta:user-defined>
    <meta:user-defined meta:name="OVERHEIDop.ondernummer">H</meta:user-defined>
    <meta:user-defined meta:name="DCTERMS.W3CDTF/DCTERMS.available">2018-11-14</meta:user-defined>
    <meta:user-defined meta:name="OVERHEIDop.KamerstukTypen/DC.type">Verslag</meta:user-defined>
    <meta:user-defined meta:name="DCTERMS.W3CDTF/OVERHEIDop.datumVergadering">'desverre'</meta:user-defined>
    <meta:user-defined meta:name="OVERHEIDop.dossiernummer">34735</meta:user-defined>
    <meta:user-defined meta:name="OVERHEIDop.adviesRvS"/>
    <meta:user-defined meta:name="OVERHEIDop.documenttitel">Verslag van een schriftelijk overleg met de minister van OCW inzake de toezending van het accreditatiekader aan de Eerste Kam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Verslag van een schriftelijk overleg met de minister van OCW inzake de toezending van het accreditatiekader a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11-13</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