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24
      <text:tab/>BRIEF VAN MINISTER VAN ONDERWIJS, CULTUUR EN WETENSCHAP</text:h>
      <text:p text:style-name="ifm_p_mt.3.76mm_ifm">Aan de Voorzitter van de Tweede Kamer der Staten-Generaal</text:p>
      <text:p text:style-name="ifm_p_mt.3.76mm_ifm">Den Haag, 4 juli 2018</text:p>
      <text:p text:style-name="ifm_p_mt.3.76mm_ifm">Hierbij bied ik uw Kamer het eindrapport van de Inspectie van het Onderwijs (inspectie) aan over de kwaliteit van het Nederlandse accreditatiestelsel. De inspectie doet periodiek onderzoek naar de werking van dat accreditatiestelsel.</text:p>
      <text:p text:style-name="ifm_p_mt.3.76mm_ifm">Dit eindrapport bevat de resultaten van de evaluatie die de inspectie in 2017 en het voorjaar van 2018 heeft uitgevoerd<text:note text:id="ID-848267-d36e71" text:note-class="footnote"><text:note-citation text:label="1 ">1</text:note-citation><text:note-body><text:p text:style-name="ifm_p_font.normal_size.6.93pt_mt..5mm_indent.-0.1161in_mleft.0.1161in_ifm">Raadpleegbaar via www.tweedekamer.nl</text:p></text:note-body></text:note>. Ze kijkt hierin specifiek naar de kwaliteit van de toets nieuwe opleiding (TNO) en de instellingstoets kwaliteitszorg (ITK). Over de eerste en tevens belangrijkste resultaten heeft de inspectie eind 2017 reeds een tussenbericht uitgebracht. Die komen in dit eindrapport samengevat aan bod. De aanbevelingen uit het tussenbericht heb ik reeds met uw Kamer besproken tijdens de behandeling van de Wet accreditatie op maat.<text:note text:id="ID-848267-d36e83" text:note-class="footnote"><text:note-citation text:label="2 ">2</text:note-citation><text:note-body><text:p text:style-name="ifm_p_font.normal_size.6.93pt_mt..5mm_indent.-0.1161in_mleft.0.1161in_ifm">Kamerstuk 34 735, nr. 8</text:p></text:note-body></text:note></text:p>
      <text:p text:style-name="ifm_p_mt.3.76mm_ifm">Na het zomerreces kunt u van mij een inhoudelijke reactie op het eindrapport verwachten. Tevens verwacht ik dan het gewijzigde accreditatiekader aan uw Kamer voor te hangen, waarin ook enkele aanbevelingen van de inspectie zullen worden verwer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24<text:tab/><text:page-number text:select-page="current"/></text:p>
      </style:footer>
    </style:master-page>
    <style:master-page xmlns:sdu-fn="http://schema.sdu.nl/2011/07/functions" style:name="Landscape" style:page-layout-name="landscape-margin-text">
      <style:footer>
        <text:p text:style-name="footer">Tweede Kamer, vergaderjaar 2017-2018, 34 7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Brief regering; Eindrapport van de Inspectie van het Onderwijs over de kwaliteit van het Nederlandse accreditatiestelsel</dc:title>
    <meta:user-defined meta:name="OVERHEIDop.ParlID/DC.identifier">kst-34735-24</meta:user-defined>
    <meta:user-defined meta:name="OVERHEIDop.ondernummer">24</meta:user-defined>
    <meta:user-defined meta:name="DCTERMS.W3CDTF/DCTERMS.available">2018-07-04</meta:user-defined>
    <meta:user-defined meta:name="OVERHEIDop.KamerstukTypen/DC.type">Brief</meta:user-defined>
    <meta:user-defined meta:name="OVERHEIDop.dossiernummer">34735</meta:user-defined>
    <meta:user-defined meta:name="OVERHEIDop.adviesRvS"/>
    <meta:user-defined meta:name="OVERHEIDop.documenttitel">Eindrapport van de Inspectie van het Onderwijs over de kwaliteit van het Nederlandse accreditatiestelsel</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Brief regering; Eindrapport van de Inspectie van het Onderwijs over de kwaliteit van het Nederlandse accreditatiestelsel</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