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0<text:tab/>GEWIJZIGD AMENDEMENT VAN HET LID ÖZDIL TER VERVANGING VAN DAT GEDRUKT ONDER NR. 14</text:h>
      <text:p text:style-name="ifm_p_ifm">Ontvangen 8 februari 2018</text:p>
      <text:p text:style-name="ifm_p_mt.3.76mm_indent.0.13in_ifm">De ondergetekende stelt het volgende amendement voor:</text:p>
      <text:p text:style-name="ifm_p_mt.3.76mm_indent.0.13in_ifm">In artikel I, onderdeel E, wordt na artikel 5.3 een artikel ingevoegd, luidende:</text:p>
      <text:h text:style-name="ifm_p_font.bold_mt.5.08mm_page.keep-with-next_ifm" text:outline-level="2">Artikel<text:s/>5.3a<text:s/>Bekendmaking bij beoordeling betrokken instanties</text:h>
      <text:p text:style-name="ifm_p_mt.4.23mm_indent.0.13in_ifm">Het accreditatieorgaan maakt jaarlijks aan de instellingen bekend welke instanties ondersteuning kunnen bieden aan de instellingen bij een visitatie van een commissie van deskundigen als bedoeld in artikel 5.2, tweede lid, onderdeel b, die opleidingen beoordelen op de wijze, bedoeld in artikel 5.3 en artikel 5.12.</text:p>
      <text:h text:style-name="ifm_p_font.bold_mt.5.08mm_page.keep-with-next_ifm" text:outline-level="2">Toelichting</text:h>
      <text:p text:style-name="ifm_p_mt.4.23mm_indent.0.13in_ifm">Het is belangrijk dat evaluatiebureaus onafhankelijk zijn. Op dit moment zijn er verschillen in beoordelingen door deskundigen bij instellingen die worden ondersteund door verschillende evaluatiebureaus. De schijn van belangenverstrengeling moet te allen tijde voorkomen worden. Door de NVAO een overzicht met door haar goedgekeurde evaluatiebureaus te laten beheren wordt de kwaliteit en daarmee de onafhankelijkheid van de evaluatiebureaus gewaarborgd.</text:p>
      <text:p text:style-name="ifm_p_mt.5.08mm_ifm"><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20<text:tab/><text:page-number text:select-page="current"/></text:p>
      </style:footer>
    </style:master-page>
    <style:master-page xmlns:sdu-fn="http://schema.sdu.nl/2011/07/functions" style:name="Landscape" style:page-layout-name="landscape-margin-text">
      <style:footer>
        <text:p text:style-name="footer">Tweede Kamer, vergaderjaar 2017-2018, 34 7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Gewijzigd amendement van het lid Özdil ter vervanging van nr. 14 over jaarlijkse bekendmaking van de instanties die ondersteuning bieden bij een visitatie door onafhankelijke deskundigen</dc:title>
    <meta:user-defined meta:name="OVERHEIDop.ParlID/DC.identifier">kst-34735-20</meta:user-defined>
    <meta:user-defined meta:name="OVERHEIDop.ondernummer">20</meta:user-defined>
    <meta:user-defined meta:name="DCTERMS.W3CDTF/DCTERMS.available">2018-02-12</meta:user-defined>
    <meta:user-defined meta:name="OVERHEIDop.KamerstukTypen/DC.type">Amendement</meta:user-defined>
    <meta:user-defined meta:name="OVERHEIDop.dossiernummer">34735</meta:user-defined>
    <meta:user-defined meta:name="OVERHEIDop.adviesRvS"/>
    <meta:user-defined meta:name="OVERHEIDop.documenttitel">Gewijzigd amendement van het lid Özdil ter vervanging van nr. 14 over jaarlijkse bekendmaking van de instanties die ondersteuning bieden bij een visitatie door onafhankelijke deskundigen</meta:user-defined>
    <meta:user-defined meta:name="OVERHEIDop.Parlementair/DC.type">Kamerstuk</meta:user-defined>
    <meta:user-defined meta:name="OVERHEIDop.indiener">Z. Özdil</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Gewijzigd amendement van het lid Özdil ter vervanging van nr. 14 over jaarlijkse bekendmaking van de instanties die ondersteuning bieden bij een visitatie door onafhankelijke deskundig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