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5-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5<text:tab/>Wijziging van onder meer de Wet op het hoger onderwijs en wetenschappelijk onderzoek met het oog op het optimaliseren van het accreditatiestelsel (Wet accreditatie op maat)</text:h>
      <text:h text:style-name="ifm_p_font.bold_size.9.06pt_mt.18.8mm_indent.-58.5mm_ifm" text:outline-level="1">Nr. 19
      <text:tab/>AMENDEMENT VAN HET LID BISSCHOP C.S. TER VERVANGING VAN DAT GEDRUKT ONDER NR. 12<text:note text:id="ID-832173-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8 februari 2018</text:p>
      <text:p text:style-name="ifm_p_mt.3.76mm_indent.0.13in_ifm">De ondergetekenden stellen het volgende amendement voor:</text:p>
      <text:p text:style-name="ifm_p_mt.3.76mm_indent.0.13in_ifm">Artikel I, onderdeel E, wordt als volgt gewijzigd:</text:p>
      <text:p text:style-name="ifm_p_mt.3.76mm_indent.0.13in_ifm">1.<text:s/>In artikel 5.3, eerste lid, onderdeel e, wordt «onvoldoende, voldoende, goed en excellent» vervangen door «onvoldoende en voldoende».</text:p>
      <text:p text:style-name="ifm_p_mt.3.76mm_indent.0.13in_ifm">2.<text:s/>In artikel 5.15, zesde lid, vervalt «en dat het eindoordeel over de opleiding, bedoeld in het eerste lid, onderdeel d, mede kan zijn: «goed» of «excellent»».</text:p>
      <text:h text:style-name="ifm_p_font.bold_mt.5.08mm_page.keep-with-next_ifm" text:outline-level="2">Toelichting</text:h>
      <text:p text:style-name="ifm_p_mt.4.23mm_indent.0.13in_ifm">Dit amendement schrapt de mogelijkheid om opleidingen het oordeel goed en excellent toe te kennen. Uit de adviezen over het accreditatiestelsel spreekt eenduidig de aanbeveling om van gedifferentieerde oordelen af te stappen. Met name het maken van onderscheid tussen de oordelen voldoende en goed blijkt lastig, zeker in een systeem van peer review. Accreditatie dient ervoor inzichtelijk te maken of al dan niet voldaan is aan de wettelijke voorwaarden voor basiskwaliteit, wat tot uitdrukking gebracht wordt in de oordelen voldoende en onvoldoende.</text:p>
      <text:p text:style-name="ifm_p_mt.5.08mm_ifm"><text:line-break/>Bisschop<text:line-break/><text:line-break/>Futselaar<text:line-break/><text:line-break/>Özdil<text:line-break/><text:line-break/>Van der Molen<text:line-break/><text:line-break/>Van Meenen<text:line-break/><text:line-break/>Bruins<text:line-break/><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35, nr. 19<text:tab/><text:page-number text:select-page="current"/></text:p>
      </style:footer>
    </style:master-page>
    <style:master-page xmlns:sdu-fn="http://schema.sdu.nl/2011/07/functions" style:name="Landscape" style:page-layout-name="landscape-margin-text">
      <style:footer>
        <text:p text:style-name="footer">Tweede Kamer, vergaderjaar 2017-2018, 34 73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met het oog op het optimaliseren van het accreditatiestelsel (Wet accreditatie op maat); Amendement; Amendement van het lid Bisschop c.s. ter vervanging van nr. 12 over het schrappen van de beoordeling goed en excellent</dc:title>
    <meta:user-defined meta:name="OVERHEIDop.ParlID/DC.identifier">kst-34735-19</meta:user-defined>
    <meta:user-defined meta:name="OVERHEIDop.ondernummer">19</meta:user-defined>
    <meta:user-defined meta:name="DCTERMS.W3CDTF/DCTERMS.available">2018-02-12</meta:user-defined>
    <meta:user-defined meta:name="OVERHEIDop.KamerstukTypen/DC.type">Amendement</meta:user-defined>
    <meta:user-defined meta:name="OVERHEIDop.dossiernummer">34735</meta:user-defined>
    <meta:user-defined meta:name="OVERHEIDop.adviesRvS"/>
    <meta:user-defined meta:name="OVERHEIDop.documenttitel">Amendement van het lid Bisschop c.s. ter vervanging van nr. 12 over het schrappen van de beoordeling goed en excellent</meta:user-defined>
    <meta:user-defined meta:name="OVERHEIDop.Parlementair/DC.type">Kamerstuk</meta:user-defined>
    <meta:user-defined meta:name="OVERHEIDop.indiener">F.W. Futselaar</meta:user-defined>
    <meta:user-defined meta:name="OVERHEIDop.indiener">Z. Özdil</meta:user-defined>
    <meta:user-defined meta:name="OVERHEIDop.indiener">H. van der Molen</meta:user-defined>
    <meta:user-defined meta:name="OVERHEIDop.indiener">P.H. van Meenen</meta:user-defined>
    <meta:user-defined meta:name="OVERHEIDop.indiener">E.E.W. Bruins</meta:user-defined>
    <meta:user-defined meta:name="OVERHEIDop.indiener">K.A.E. van den Hul</meta:user-defined>
    <meta:user-defined meta:name="OVERHEIDop.indiener">R. Bisschop</meta:user-defined>
    <meta:user-defined meta:name="OVERHEIDop.vergaderjaar">2017-2018</meta:user-defined>
    <meta:user-defined meta:name="OVERHEIDop.dossiertitel">Wijziging van onder meer de Wet op het hoger onderwijs en wetenschappelijk onderzoek met het oog op het optimaliseren van het accreditatiestelsel (Wet accreditatie op m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met het oog op het optimaliseren van het accreditatiestelsel (Wet accreditatie op maat); Amendement; Amendement van het lid Bisschop c.s. ter vervanging van nr. 12 over het schrappen van de beoordeling goed en excellent</meta:user-defined>
    <meta:user-defined meta:name="OVERHEIDop.publicationName">Kamerstuk</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