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5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35<text:tab/>Wijziging van onder meer de Wet op het hoger onderwijs en wetenschappelijk onderzoek met het oog op het optimaliseren van het accreditatiestelsel (Wet accreditatie op maat)</text:h>
      <text:h text:style-name="ifm_p_font.bold_size.9.06pt_mt.18.8mm_indent.-58.5mm_ifm" text:outline-level="1">Nr. 16
      <text:tab/>MOTIE VAN HET LID TIELEN</text:h>
      <text:p text:style-name="ifm_p_ifm">Voorgesteld 6 februari 2018</text:p>
      <text:p text:style-name="ifm_p_mt.3.76mm_ifm">De Kamer,</text:p>
      <text:p text:style-name="ifm_p_mt.3.76mm_ifm">gehoord de beraadslaging,</text:p>
      <text:p text:style-name="ifm_p_mt.3.76mm_ifm">constaterende dat de ingevoerde quick wins om de ervaren lastendruk te reduceren nog niet zijn geëvalueerd;</text:p>
      <text:p text:style-name="ifm_p_mt.3.76mm_ifm">constaterende dat het experiment inzake een instellingsaccreditatie met lichtere opleidingsaccreditatie nog moet beginnen en de resultaten hiervan dus nog niet bekend zijn;</text:p>
      <text:p text:style-name="ifm_p_mt.3.76mm_ifm">constaterende dat het voorgenomen experiment met studentenpanels niet van de grond gekomen is en er nog gezocht wordt naar alternatieven voor studentenparticipatie, die mogelijk een wetswijziging vereisen;</text:p>
      <text:p text:style-name="ifm_p_mt.3.76mm_ifm">verzoekt de regering dit wetsvoorstel binnen drie jaar na inwerkingtreding te evalueren, waarin de bovenstaande punten expliciet betrokken word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35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35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onder meer de Wet op het hoger onderwijs en wetenschappelijk onderzoek met het oog op het optimaliseren van het accreditatiestelsel (Wet accreditatie op maat); Motie; Motie van het lid Tielen over evaluatie van de wet binnen drie jaar</dc:title>
    <meta:user-defined meta:name="OVERHEIDop.ParlID/DC.identifier">kst-34735-16</meta:user-defined>
    <meta:user-defined meta:name="OVERHEIDop.ondernummer">16</meta:user-defined>
    <meta:user-defined meta:name="DCTERMS.W3CDTF/DCTERMS.available">2018-02-07</meta:user-defined>
    <meta:user-defined meta:name="OVERHEIDop.KamerstukTypen/DC.type">Motie</meta:user-defined>
    <meta:user-defined meta:name="OVERHEIDop.dossiernummer">34735</meta:user-defined>
    <meta:user-defined meta:name="OVERHEIDop.adviesRvS"/>
    <meta:user-defined meta:name="OVERHEIDop.documenttitel">Motie van het lid Tielen over evaluatie van de wet binnen drie jaar</meta:user-defined>
    <meta:user-defined meta:name="OVERHEIDop.Parlementair/DC.type">Kamerstuk</meta:user-defined>
    <meta:user-defined meta:name="OVERHEIDop.indiener">J.Z.C.M. Tielen</meta:user-defined>
    <meta:user-defined meta:name="OVERHEIDop.vergaderjaar">2017-2018</meta:user-defined>
    <meta:user-defined meta:name="OVERHEIDop.dossiertitel">Wijziging van onder meer de Wet op het hoger onderwijs en wetenschappelijk onderzoek met het oog op het optimaliseren van het accreditatiestelsel (Wet accreditatie op maa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op het hoger onderwijs en wetenschappelijk onderzoek met het oog op het optimaliseren van het accreditatiestelsel (Wet accreditatie op maat); Motie; Motie van het lid Tielen over evaluatie van de wet binnen drie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6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