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18<text:tab/>BRIEF VAN DE MINISTER VAN INFRASTRUCTUUR EN WATERSTAAT</text:h>
      <text:p text:style-name="ifm_p_mt.3.76mm_ifm">Aan de Voorzitter van de Tweede Kamer der Staten-Generaal</text:p>
      <text:p text:style-name="ifm_p_mt.3.76mm_ifm">Den Haag, 21 november 2017</text:p>
      <text:p text:style-name="ifm_p_mt.3.76mm_ifm">Op 20 november jl. heb ik u de beantwoording van het SO mobiliteitspakket doen toekomen (Kamerstuk 34 734, nr. 17). Hier is per abuis op pagina 11 in de laatste alinea het woord «niet» opgenomen. Ik doe u hierbij de gecorrigeerde versie toekomen<text:note text:id="ID-824108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Brief regering; Correctie in de beantwoording in het verslag van een schriftelijk overleg over het EU-mobiliteitspakket</dc:title>
    <meta:user-defined meta:name="OVERHEIDop.ParlID/DC.identifier">kst-34734-18</meta:user-defined>
    <meta:user-defined meta:name="OVERHEIDop.ondernummer">18</meta:user-defined>
    <meta:user-defined meta:name="DCTERMS.W3CDTF/DCTERMS.available">2017-11-22</meta:user-defined>
    <meta:user-defined meta:name="OVERHEIDop.KamerstukTypen/DC.type">Brief</meta:user-defined>
    <meta:user-defined meta:name="OVERHEIDop.dossiernummer">34734</meta:user-defined>
    <meta:user-defined meta:name="OVERHEIDop.adviesRvS"/>
    <meta:user-defined meta:name="OVERHEIDop.documenttitel">Correctie in de beantwoording in het verslag van een schriftelijk overleg over het EU-mobiliteitspakk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Brief regering; Correctie in de beantwoording in het verslag van een schriftelijk overleg over het EU-mobiliteit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