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1
      <text:tab/>BRIEF VAN DE VOORZITTER VAN DE VASTE COMMISSIE VOOR INFRASTRUCTUUR EN MILIEU</text:h>
      <text:p text:style-name="ifm_p_mt.3.76mm_ifm">Aan de Voorzitter van de Tweede Kamer der Staten-Generaal</text:p>
      <text:p text:style-name="ifm_p_mt.3.76mm_ifm">Den Haag, 8 juni 2017</text:p>
      <text:p text:style-name="ifm_p_mt.3.76mm_ifm">Hierbij deel ik u mee dat de volgende EU-voorstellen zijn geselecteerd voor de uitvoering van een subsidiariteitstoets:</text:p>
      <text:p text:style-name="ifm_p_indent.-5mm_mleft.5mm_ifm">–<text:tab/>EU-voorstel: Verordening road haulage COM (2017) 281<text:note text:id="ID-809765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indent.-5mm_mleft.5mm_ifm">–<text:tab/>EU-voorstel: Verordening rust en rijtijden en tachograaf COM (2017) 277<text:note text:id="ID-809765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</text:p>
      <text:p text:style-name="ifm_p_indent.-5mm_mleft.5mm_ifm">–<text:tab/>EU-voorstel: Detachering wegverkeer COM (2017) 278<text:note text:id="ID-809765-d36e96" text:note-class="footnote"><text:note-citation text:label="3 ">3</text:note-citation><text:note-body><text:p text:style-name="ifm_p_font.normal_size.6.93pt_mt..5mm_indent.-0.1161in_mleft.0.1161in_ifm">Raadpleegbaar via www.tweedekamer.nl</text:p></text:note-body></text:note></text:p>
      <text:p text:style-name="ifm_p_mt.5.08mm_ifm">De fungerend voorzitter van de vaste commissie voor Infrastructuur en Milieu,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Brief commissie; Mededeling van de vaste commissie voor Infrastructuur en Milieu over een subsidiariteitstoets bij de EU-voorstellen inzake het EU-mobiliteitspakket</dc:title>
    <meta:user-defined meta:name="OVERHEIDop.ParlID/DC.identifier">kst-34734-1</meta:user-defined>
    <meta:user-defined meta:name="OVERHEIDop.ondernummer">1</meta:user-defined>
    <meta:user-defined meta:name="DCTERMS.W3CDTF/DCTERMS.available">2017-06-09</meta:user-defined>
    <meta:user-defined meta:name="OVERHEIDop.KamerstukTypen/DC.type">Brief</meta:user-defined>
    <meta:user-defined meta:name="OVERHEIDop.dossiernummer">34734</meta:user-defined>
    <meta:user-defined meta:name="OVERHEIDop.documenttitel">Mededeling van de vaste commissie voor Infrastructuur en Milieu over een subsidiariteitstoets bij de EU-voorstellen inzake het EU-mobiliteitspakket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Brief commissie; Mededeling van de vaste commissie voor Infrastructuur en Milieu over een subsidiariteitstoets bij de EU-voorstellen inzake het EU-mobiliteit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