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2<text:tab/>Wijziging van diverse onderwijswetten in verband met het aanbrengen van enkele aanpassingen met beperkte beleidsmatige gevolgen en enkele technische wijzigingen met betrekking tot onder andere de bekostiging van passend onderwijs en de invoering van het lerarenregister</text:h>
      <text:h text:style-name="ifm_p_font.bold_size.9.06pt_mt.18.8mm_indent.-58.5mm_ifm" text:outline-level="1">Nr. 8
      <text:tab/>AMENDEMENT VAN DE LEDEN BISSCHOP EN KWINT</text:h>
      <text:p text:style-name="ifm_p_ifm">Ontvangen 5 oktober 2017</text:p>
      <text:p text:style-name="ifm_p_mt.3.76mm_indent.0.13in_ifm">De ondergetekenden stellen het volgende amendement voor:</text:p>
      <text:h text:style-name="ifm_p_mt.5.08mm_ifm" text:outline-level="2">I</text:h>
      <text:p text:style-name="ifm_p_mt.3.76mm_indent.0.13in_ifm">In artikel I, onderdeel A, onder 2, vervalt:, met uitzondering van subonderdeel 2°.</text:p>
      <text:h text:style-name="ifm_p_mt.5.08mm_ifm" text:outline-level="2">II</text:h>
      <text:p text:style-name="ifm_p_mt.3.76mm_indent.0.13in_ifm">In artikel III, onderdeel A, wordt «: om lichamelijke of psychische redenen voor individuele leerlingen» vervangen door: «om lichamelijke of psychische redenen voor individuele leerlingen» en vervalt:, met uitzondering van de laatste volzin.</text:p>
      <text:h text:style-name="ifm_p_font.bold_mt.5.08mm_page.keep-with-next_ifm" text:outline-level="2">Toelichting</text:h>
      <text:p text:style-name="ifm_p_mt.4.23mm_indent.0.13in_ifm">In het systeem van passend onderwijs heeft de school een zorgplicht om maatwerk te leveren voor leerlingen die extra ondersteuning nodig hebben. Om het recht op onderwijs te kunnen garanderen, is het niet wenselijk dat de wet op voorhand belemmeringen voor het leveren van maatwerk opwerpt. Met dit amendement wordt daarom een algemene vrijstellingsmogelijkheid geformuleerd die ruimte biedt om de ondersteuning te bieden die voor de leerling nodig is. Het is bijvoorbeeld niet altijd mogelijk dat de vrijstelling in het ontwikkelingsperspectief in een aantal uren wordt uitgedrukt. Evenmin kan verondersteld worden dat het maatwerk doorgaans tijdelijk is en dat in beginsel sprake zal zijn van een groei van het aantal uren onderwijstijd in de school.</text:p>
      <text:p text:style-name="ifm_p_indent.0.13in_ifm">Met dit amendement ontstaat in alle sectoren dezelfde vrijstellingsmogelijkheid. Indieners zien geen reden waarom voor het (speciaal) basisonderwijs meer beperkingen zouden moeten gelden dan voor het voortgezet (speciaal) onderwijs.</text:p>
      <text:p text:style-name="ifm_p_mt.5.08mm_ifm"><text:line-break/>Bisschop<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2, nr. 8<text:tab/><text:page-number text:select-page="current"/></text:p>
      </style:footer>
    </style:master-page>
    <style:master-page xmlns:sdu-fn="http://schema.sdu.nl/2011/07/functions" style:name="Landscape" style:page-layout-name="landscape-margin-text">
      <style:footer>
        <text:p text:style-name="footer">Tweede Kamer, vergaderjaar 2017-2018, 34 7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onder andere de bekostiging van passend onderwijs en de invoering van het lerarenregister; Amendement; Amendement van de leden Bisschop en Kwint over een zorgplicht op maat</dc:title>
    <meta:user-defined meta:name="OVERHEIDop.ParlID/DC.identifier">kst-34732-8</meta:user-defined>
    <meta:user-defined meta:name="OVERHEIDop.ondernummer">8</meta:user-defined>
    <meta:user-defined meta:name="DCTERMS.W3CDTF/DCTERMS.available">2017-10-06</meta:user-defined>
    <meta:user-defined meta:name="OVERHEIDop.KamerstukTypen/DC.type">Amendement</meta:user-defined>
    <meta:user-defined meta:name="OVERHEIDop.dossiernummer">34732</meta:user-defined>
    <meta:user-defined meta:name="OVERHEIDop.documenttitel">Amendement van de leden Bisschop en Kwint over een zorgplicht op maat</meta:user-defined>
    <meta:user-defined meta:name="OVERHEIDop.Parlementair/DC.type">Kamerstuk</meta:user-defined>
    <meta:user-defined meta:name="OVERHEIDop.indiener">J.P. Kwint</meta:user-defined>
    <meta:user-defined meta:name="OVERHEIDop.indiener">R. Bisschop</meta:user-defined>
    <meta:user-defined meta:name="OVERHEIDop.vergaderjaar">2017-2018</meta:user-defined>
    <meta:user-defined meta:name="OVERHEIDop.dossiertitel">Wijziging van enige onderwijswetten in verband met het aanbrengen van enkele aanpassingen met beperkte beleidsmatige gevolgen en enkele technische wijzigingen met betrekking tot onder andere de bekostiging van passend onderwijs en de invoering van het leraren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onder andere de bekostiging van passend onderwijs en de invoering van het lerarenregister; Amendement; Amendement van de leden Bisschop en Kwint over een zorgplicht op maat</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