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Nr. 5
      <text:tab/>AMENDEMENT VAN DE LEDEN VAN RAAK EN LEIJTEN</text:h>
      <text:p text:style-name="ifm_p_ifm">Ontvangen 4 juli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Initiatiefnemers achten het noodzakelijk te investeren in de politie. De politie staat al jarenlang onder druk, zij krijgen extra taken die ze met minder mensen moeten uitvoeren. Zo kunnen wijkagenten onvoldoende in de wijken zijn, omdat zij vaak worden ingezet voor andere taken. Het extra geld kan worden ingezet om capaciteitsproblemen (deels) op te lossen. Met dit amendement wordt € 200 miljoen vrijgemaakt voor de politie. Dekking wordt gevonden in de algemene middelen, nu in 2017 een begrotingsoverschot wordt voorzien.</text:p>
      <text:p text:style-name="ifm_p_mt.5.08mm_ifm"><text:line-break/>Van Raak<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 nr. 5<text:tab/><text:page-number text:select-page="current"/></text:p>
      </style:footer>
    </style:master-page>
    <style:master-page xmlns:sdu-fn="http://schema.sdu.nl/2011/07/functions" style:name="Landscape" style:page-layout-name="landscape-margin-text">
      <style:footer>
        <text:p text:style-name="footer">Tweede Kamer, vergaderjaar 2016-2017, 34 73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Amendement; Amendement van de leden Van Raak en Leijten over investeren in de politie</dc:title>
    <meta:user-defined meta:name="OVERHEIDop.ParlID/DC.identifier">kst-34730-VI-5</meta:user-defined>
    <meta:user-defined meta:name="OVERHEIDop.ondernummer">5</meta:user-defined>
    <meta:user-defined meta:name="DCTERMS.W3CDTF/DCTERMS.available">2017-07-10</meta:user-defined>
    <meta:user-defined meta:name="OVERHEIDop.KamerstukTypen/DC.type">Amendement</meta:user-defined>
    <meta:user-defined meta:name="OVERHEIDop.dossiernummer">34730-VI</meta:user-defined>
    <meta:user-defined meta:name="OVERHEIDop.documenttitel">Amendement van de leden Van Raak en Leijten over investeren in de politie</meta:user-defined>
    <meta:user-defined meta:name="OVERHEIDop.Parlementair/DC.type">Kamerstuk</meta:user-defined>
    <meta:user-defined meta:name="OVERHEIDop.indiener">R.M. Leijten</meta:user-defined>
    <meta:user-defined meta:name="OVERHEIDop.indiener">L. van Raan</meta:user-defined>
    <meta:user-defined meta:name="OVERHEIDop.vergaderjaar">2016-2017</meta:user-defined>
    <meta:user-defined meta:name="OVERHEIDop.dossiertitel">Wijziging van de begrotingsstaten van het Ministerie van Veiligheid en Justitie (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Amendement; Amendement van de leden Van Raak en Leijten over investeren in de politie</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