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tab/>Voorjaarsnota 2017</text:h>
      <text:h text:style-name="ifm_p_font.bold_size.9.06pt_mt.18.8mm_indent.-58.5mm_ifm" text:outline-level="1">Nr. 9
      <text:tab/>MOTIE VAN HET LID VAN ROOIJEN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het verstrekken van bijstandsuitkeringen, de basis voor het bestaansminimum, een wettelijke taak is voor gemeenten;</text:p>
      <text:p text:style-name="ifm_p_mt.3.76mm_ifm">overwegende dat het macrobudget voor uitvoering van de bijstand in 2016 een tekort vertoont van 270 miljoen, dat 90% van de gemeenten tekortkomt op hun budget voor de bijstand, en dat borging van het bestaansminimum hierdoor onder druk komt te staan;</text:p>
      <text:p text:style-name="ifm_p_mt.3.76mm_ifm">overwegende dat ook op andere onderdelen binnen het terrein sprake is van een knellend budget;</text:p>
      <text:p text:style-name="ifm_p_mt.3.76mm_ifm">roept de huidige en komende regering op, in goed overleg met de gemeenten te zorgen voor structurele, adequate financiering van bedoelde gemeentelijke taken, zoals Wsw, beschermingsbewind en bijzondere bijstand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7; Motie; Motie van het lid Van Rooijen over structurele adequate financiering van gemeentelijke taken op het terrein van werk en inkomen</dc:title>
    <meta:user-defined meta:name="OVERHEIDop.ParlID/DC.identifier">kst-34730-9</meta:user-defined>
    <meta:user-defined meta:name="OVERHEIDop.ondernummer">9</meta:user-defined>
    <meta:user-defined meta:name="DCTERMS.W3CDTF/DCTERMS.available">2017-07-06</meta:user-defined>
    <meta:user-defined meta:name="OVERHEIDop.KamerstukTypen/DC.type">Motie</meta:user-defined>
    <meta:user-defined meta:name="OVERHEIDop.dossiernummer">34730</meta:user-defined>
    <meta:user-defined meta:name="OVERHEIDop.documenttitel">Motie van het lid Van Rooijen over structurele adequate financiering van gemeentelijke taken op het terrein van werk en inkomen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Voor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7; Motie; Motie van het lid Van Rooijen over structurele adequate financiering van gemeentelijke taken op het terrein van werk en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OVERHEID.TaxonomieBeleidsagenda/OVERHEID.category">Financiën | Organisatie en beleid</meta:user-defined>
    <meta:user-defined meta:name="OVERHEIDop.versieInformatie"/>
  </office:meta>
</office:document-meta>
</file>