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7
      <text:tab/>MOTIE VAN DE LEDEN SNELS EN NIJBOER</text:h>
      <text:p text:style-name="ifm_p_ifm">Voorgesteld 5 juli 2017</text:p>
      <text:p text:style-name="ifm_p_mt.3.76mm_ifm">De Kamer,</text:p>
      <text:p text:style-name="ifm_p_mt.3.76mm_ifm">gehoord de beraadslaging,</text:p>
      <text:p text:style-name="ifm_p_mt.3.76mm_ifm">constaterende dat er een nieuwe bekostigingssystematiek is ontwikkeld voor de verdeling van middelen voor het (gemeentelijk) achterstandenbeleid, maar dat vanwege de demissionaire status de Staatssecretaris ervoor kiest om de huidige systematiek voor 2018 te behouden;</text:p>
      <text:p text:style-name="ifm_p_mt.3.76mm_ifm">overwegende dat hierdoor een daling van het onderwijsachterstandenbudget zal plaatsvinden in 2018 voor zowel gemeenten als het primair onderwijs van zo'n 65 miljoen euro, en dat daarmee gemeenten en basisscholen volgend jaar zullen moeten bezuinigen op hun onderwijsachterstandenbeleid;</text:p>
      <text:p text:style-name="ifm_p_mt.3.76mm_ifm">overwegende dat onderwijsachterstandenbeleid bijdraagt aan gelijke kansen voor ieder kind;</text:p>
      <text:p text:style-name="ifm_p_mt.3.76mm_ifm">verzoekt de regering, in de begroting voor 2018 af te zien van de voorgenomen daling van het onderwijsachterstandenbudget,</text:p>
      <text:p text:style-name="ifm_p_mt.3.76mm_ifm">en gaat over tot de orde van de dag.</text:p>
      <text:p text:style-name="ifm_p_mt.3.76mm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7<text:tab/><text:page-number text:select-page="current"/></text:p>
      </style:footer>
    </style:master-page>
    <style:master-page xmlns:sdu-fn="http://schema.sdu.nl/2011/07/functions" style:name="Landscape" style:page-layout-name="landscape-margin-text">
      <style:footer>
        <text:p text:style-name="footer">Tweede Kamer, vergaderjaar 2016-2017, 34 7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Motie; Motie van de leden Snels en Nijboer over afzien van de voorgenomen daling van het onderwijsachterstandenbudget</dc:title>
    <meta:user-defined meta:name="OVERHEIDop.ParlID/DC.identifier">kst-34730-7</meta:user-defined>
    <meta:user-defined meta:name="OVERHEIDop.ondernummer">7</meta:user-defined>
    <meta:user-defined meta:name="DCTERMS.W3CDTF/DCTERMS.available">2017-07-06</meta:user-defined>
    <meta:user-defined meta:name="OVERHEIDop.KamerstukTypen/DC.type">Motie</meta:user-defined>
    <meta:user-defined meta:name="OVERHEIDop.dossiernummer">34730</meta:user-defined>
    <meta:user-defined meta:name="OVERHEIDop.documenttitel">Motie van de leden Snels en Nijboer over afzien van de voorgenomen daling van het onderwijsachterstandenbudget</meta:user-defined>
    <meta:user-defined meta:name="OVERHEIDop.Parlementair/DC.type">Kamerstuk</meta:user-defined>
    <meta:user-defined meta:name="OVERHEIDop.indiener">H. Nijboer</meta:user-defined>
    <meta:user-defined meta:name="OVERHEIDop.indiener">B.A.W. Snels</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Motie; Motie van de leden Snels en Nijboer over afzien van de voorgenomen daling van het onderwijsachterstandenbudget</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