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0-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30<text:tab/>Voorjaarsnota 2017</text:h>
      <text:h text:style-name="ifm_p_font.bold_size.9.06pt_mt.18.8mm_indent.-58.5mm_ifm" text:outline-level="1">Nr. 6
      <text:tab/>MOTIE VAN DE LEDEN NIJBOER EN SNELS</text:h>
      <text:p text:style-name="ifm_p_ifm">Voorgesteld 5 juli 2017</text:p>
      <text:p text:style-name="ifm_p_mt.3.76mm_ifm">De Kamer,</text:p>
      <text:p text:style-name="ifm_p_mt.3.76mm_ifm">gehoord de beraadslaging,</text:p>
      <text:p text:style-name="ifm_p_mt.3.76mm_ifm">overwegende dat de Kamer in december 2016 via het amendement-Vermue c.s. 10 miljoen euro heeft vrijgemaakt voor culturele instellingen en gezelschappen (o.a. podiumkunsten) die een positieve beoordeling hadden maar geen toekenning van een toereikende subsidie;</text:p>
      <text:p text:style-name="ifm_p_mt.3.76mm_ifm">overwegende dat deze toekenning van extra middelen voor het jaar 2017 was en dat er nog geen financiële toekenning voor 2018 heeft plaatsgevonden;</text:p>
      <text:p text:style-name="ifm_p_mt.3.76mm_ifm">verzoekt de regering om, op Prinsjesdag met een toereikende financiële oplossing te komen voor deze instellingen en gezelschappen,</text:p>
      <text:p text:style-name="ifm_p_mt.3.76mm_ifm">en gaat over tot de orde van de dag.</text:p>
      <text:p text:style-name="ifm_p_mt.3.76mm_ifm">Nijboer</text:p>
      <text:p text:style-name="ifm_p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3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3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jaarsnota 2017; Motie; Motie van de leden Nijboer en Snels over een toereikende financiële oplossing op Prinsjesdag voor culturele instellingen en gezelschappen</dc:title>
    <meta:user-defined meta:name="OVERHEIDop.ParlID/DC.identifier">kst-34730-6</meta:user-defined>
    <meta:user-defined meta:name="OVERHEIDop.ondernummer">6</meta:user-defined>
    <meta:user-defined meta:name="DCTERMS.W3CDTF/DCTERMS.available">2017-07-06</meta:user-defined>
    <meta:user-defined meta:name="OVERHEIDop.KamerstukTypen/DC.type">Motie</meta:user-defined>
    <meta:user-defined meta:name="OVERHEIDop.dossiernummer">34730</meta:user-defined>
    <meta:user-defined meta:name="OVERHEIDop.documenttitel">Motie van de leden Nijboer en Snels over een toereikende financiële oplossing op Prinsjesdag voor culturele instellingen en gezelschappen</meta:user-defined>
    <meta:user-defined meta:name="OVERHEIDop.Parlementair/DC.type">Kamerstuk</meta:user-defined>
    <meta:user-defined meta:name="OVERHEIDop.indiener">B.A.W. Snels</meta:user-defined>
    <meta:user-defined meta:name="OVERHEIDop.indiener">H. Nijboer</meta:user-defined>
    <meta:user-defined meta:name="OVERHEIDop.vergaderjaar">2016-2017</meta:user-defined>
    <meta:user-defined meta:name="OVERHEIDop.dossiertitel">Voorjaarsnota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7; Motie; Motie van de leden Nijboer en Snels over een toereikende financiële oplossing op Prinsjesdag voor culturele instellingen en gezelsch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Financiën | Begroting</meta:user-defined>
    <meta:user-defined meta:name="OVERHEID.TaxonomieBeleidsagenda/OVERHEID.category">Financiën | Organisatie en beleid</meta:user-defined>
    <meta:user-defined meta:name="OVERHEIDop.versieInformatie"/>
  </office:meta>
</office:document-meta>
</file>