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8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8<text:tab/>Besluit van 26 april 2017, houdende regels in verband met de implementatie van richtlijn 2014/94/EU betreffende de uitrol van infrastructuur voor alternatieve brandstoffen (Besluit infrastructuur alternatieve brandstoffen)</text:h>
      <text:h text:style-name="ifm_p_font.bold_size.9.06pt_mt.18.8mm_indent.-58.5mm_ifm" text:outline-level="1">Nr. 1 HERDRUK<text:note text:id="ID-810838-d36e55" text:note-class="footnote"><text:note-citation text:label="1 ">1</text:note-citation><text:note-body><text:p text:style-name="ifm_p_font.normal_size.6.93pt_mt..5mm_indent.-0.1161in_mleft.0.1161in_ifm">Herdruk i.v.m. correctie in de termijntekst.</text:p></text:note-body></text:note><text:tab/>BRIEF VAN DE STAATSSECRETARIS VAN INFRASTRUCTUUR EN MILIEU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Ontvangen ter Griffie op 24 mei 2017.</text:p><text:p text:style-name="ifm_p_size.6.93pt_ifm">De vastgestelde algemene maatregel van bestuur is aan de Kamer overgelegd tot en met 23 juni 2017.</text:p><text:p text:style-name="ifm_p_size.6.93pt_ifm">De vastgestelde algemene maatregel van bestuur kan niet eerder inwerking treden dan op 24 juni 2017.</text:p></draw:text-box></draw:frame>Aan de Voorzitter van de Tweede Kamer der Staten-Generaal</text:p>
      <text:p text:style-name="ifm_p_mt.3.76mm_ifm">Den Haag, 24 mei 2017</text:p>
      <text:p text:style-name="ifm_p_mt.3.76mm_ifm">Hierbij bied ik u aan het besluit van 26 april 2017 houdende regels in verband met de implementatie van richtlijn 2014/94/EU betreffende de uitrol van infrastructuur voor alternatieve brandstoffen (Besluit infrastructuur alternatieve brandstoffen)<text:note text:id="ID-810838-d36e85" text:note-class="footnote"><text:note-citation text:label="2 ">2</text:note-citation><text:note-body><text:p text:style-name="ifm_p_font.normal_size.6.93pt_mt..5mm_indent.-0.1161in_mleft.0.1161in_ifm">Raadpleegbaar via www.tweedekamer.nl.</text:p></text:note-body></text:note>.</text:p>
      <text:p text:style-name="ifm_p_ifm">De voorlegging geschiedt in het kader van de wettelijk voorgeschreven procedure van artikel 21.6, vijfde lid, van de Wet milieubeheer.</text:p>
      <text:p text:style-name="ifm_p_mt.3.76mm_ifm">Het besluit treedt in werking met ingang van 24 juni 2017. Voor de inhoud van het besluit verwijs ik u naar de nota van toelichting bij het besluit.</text:p>
      <text:p text:style-name="ifm_p_mt.3.76mm_ifm">Een gelijkluidende brief heb ik heden gezonden aan de voorzitter van de Eerste Kamer der Staten-Generaal.</text:p>
      <text:p text:style-name="ifm_p_mt.5.08mm_ifm">De Staatssecretaris van Infrastructuur en Milieu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2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2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26 april 2017, houdende regels in verband met de implementatie van richtlijn 2014/94/EU betreffende de uitrol van infrastructuur voor alternatieve brandstoffen (Besluit infrastructuur alternatieve brandstoffen); Brief regering; Besluit infrastructuur alternatieve brandstoffen</dc:title>
    <meta:user-defined meta:name="OVERHEIDop.ParlID/DC.identifier">kst-34728-1</meta:user-defined>
    <meta:user-defined meta:name="OVERHEIDop.ondernummer">1</meta:user-defined>
    <meta:user-defined meta:name="DCTERMS.W3CDTF/DCTERMS.available">2017-06-20</meta:user-defined>
    <meta:user-defined meta:name="OVERHEIDop.KamerstukTypen/DC.type">Brief</meta:user-defined>
    <meta:user-defined meta:name="OVERHEIDop.dossiernummer">34728</meta:user-defined>
    <meta:user-defined meta:name="OVERHEIDop.documenttitel">Besluit infrastructuur alternatieve brandstoffen</meta:user-defined>
    <meta:user-defined meta:name="OVERHEIDop.Parlementair/DC.type">Kamerstuk</meta:user-defined>
    <meta:user-defined meta:name="OVERHEIDop.indiener">S.A.M. Dijksma</meta:user-defined>
    <meta:user-defined meta:name="OVERHEIDop.vergaderjaar">2016-2017</meta:user-defined>
    <meta:user-defined meta:name="OVERHEIDop.dossiertitel">Besluit van 26 april 2017, houdende regels in verband met de implementatie van richtlijn 2014/94/EU betreffende de uitrol van infrastructuur voor alternatieve brandstoffen (Besluit infrastructuur alternatieve brandstoff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luit van 26 april 2017, houdende regels in verband met de implementatie van richtlijn 2014/94/EU betreffende de uitrol van infrastructuur voor alternatieve brandstoffen (Besluit infrastructuur alternatieve brandstoffen); Brief regering; Besluit infrastructuur alternatieve brand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24</meta:user-defined>
    <meta:user-defined meta:name="OVERHEID.Informatietype/DC.type">officiële publicatie</meta:user-defined>
    <meta:user-defined meta:name="OVERHEID.TaxonomieBeleidsagenda/OVERHEID.category">Ruimte en infrastructuur | Netwerken</meta:user-defined>
    <meta:user-defined meta:name="OVERHEID.TaxonomieBeleidsagenda/OVERHEID.category">Natuur en milieu | Stoffen</meta:user-defined>
    <meta:user-defined meta:name="OVERHEIDop.versieInformatie"/>
  </office:meta>
</office:document-meta>
</file>