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5. Hierbij bieden wij u de resultaten van het verantwoordingsonderzoek naar het hoofdstuk Wonen en Rijksdienst (XVIII) aan, zoals vastgesteld op 3 mei 2017<text:note text:id="ID-807378-d36e74"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 vindt u ook de publicaties over onze verdiepende onderzoeken.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 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I, nr. 2<text:tab/><text:page-number text:select-page="current"/></text:p>
      </style:footer>
    </style:master-page>
    <style:master-page xmlns:sdu-fn="http://schema.sdu.nl/2011/07/functions" style:name="Landscape" style:page-layout-name="landscape-margin-text">
      <style:footer>
        <text:p text:style-name="footer">Tweede Kamer, vergaderjaar 2016-2017, 34 725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Brief Algemene Rekenkamer; Aanbieding van het rapport Resultaten verantwoordingsonderzoek 2016 bij Wonen en Rijksdienst (XVIII)</dc:title>
    <meta:user-defined meta:name="OVERHEIDop.ParlID/DC.identifier">kst-34725-XVII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XVIII</meta:user-defined>
    <meta:user-defined meta:name="OVERHEIDop.documenttitel">Aanbieding van het rapport Resultaten verantwoordingsonderzoek 2016 bij Wonen en Rijksdienst (XVI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Wonen en Rijksdiens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Brief Algemene Rekenkamer; Aanbieding van het rapport Resultaten verantwoordingsonderzoek 2016 bij Wonen en Rijksdienst (XVII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