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20
      <text:tab/>GEWIJZIGDE MOTIE VAN DE LEDEN ARISSEN EN KUIKEN TER VERVANGING VAN DIE GEDRUKT ONDER NR. 17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uit recent RIVM-onderzoek blijkt dat omwonenden van geitenstallen meer longontsteking hebben;</text:p>
      <text:p text:style-name="ifm_p_mt.3.76mm_ifm">constaterende dat het RIVM stelt dat er meer onderzoek nodig is om vast te stellen hoe dit komt;</text:p>
      <text:p text:style-name="ifm_p_mt.3.76mm_ifm">constaterende dat er ten minste 75 Q-koortsdoden zijn gevallen;</text:p>
      <text:p text:style-name="ifm_p_mt.3.76mm_ifm">overwegende dat omwonenden van geitenstallen niet langer blootgesteld mogen worden aan verhoogde gezondheidsrisico's;</text:p>
      <text:p text:style-name="ifm_p_mt.3.76mm_ifm">verzoekt de regering, in afwachting van de uitkomsten van aanvullend onderzoek, een moratorium in te stellen op de bouw en de uitbreiding van geitenstallen,</text:p>
      <text:p text:style-name="ifm_p_mt.3.76mm_ifm">en gaat over tot de orde van de dag.</text:p>
      <text:p text:style-name="ifm_p_mt.3.76mm_ifm">Aris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Gewijzigde motie (nader); Gewijzigde motie van de leden Arissen en Kuiken over een moratorium op de bouw en de uitbreiding van geitenstallen (t.v.v. 34725-XVI-17)</dc:title>
    <meta:user-defined meta:name="OVERHEIDop.ParlID/DC.identifier">kst-34725-XVI-20</meta:user-defined>
    <meta:user-defined meta:name="OVERHEIDop.ondernummer">20</meta:user-defined>
    <meta:user-defined meta:name="DCTERMS.W3CDTF/DCTERMS.available">2017-07-07</meta:user-defined>
    <meta:user-defined meta:name="OVERHEIDop.KamerstukTypen/DC.type">Motie</meta:user-defined>
    <meta:user-defined meta:name="OVERHEIDop.dossiernummer">34725-XVI</meta:user-defined>
    <meta:user-defined meta:name="OVERHEIDop.documenttitel">Gewijzigde motie van de leden Arissen en Kuiken over een moratorium op de bouw en de uitbreiding van geitenstallen (t.v.v. 34725-XVI-17)</meta:user-defined>
    <meta:user-defined meta:name="OVERHEIDop.Parlementair/DC.type">Kamerstuk</meta:user-defined>
    <meta:user-defined meta:name="OVERHEIDop.indiener">A.H. Kuiken</meta:user-defined>
    <meta:user-defined meta:name="OVERHEIDop.indiener">F.M. Arissen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Gewijzigde motie (nader); Gewijzigde motie van de leden Arissen en Kuiken over een moratorium op de bouw en de uitbreiding van geitenstallen (t.v.v. 34725-XVI-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