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9
      <text:tab/>GEWIJZIGDE MOTIE VAN DE LEDEN ARISSEN EN KUIKEN TER VERVANGING VAN DIE GEDRUKT ONDER NR. 16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kennis- en adviescentrum Stichting Q-support zal ophouden te bestaan door een einde aan de financiering door het Ministerie van VWS;</text:p>
      <text:p text:style-name="ifm_p_mt.3.76mm_ifm">constaterende dat Stichting Q-support advies en begeleiding biedt aan Q-koortspatiënten en hun naasten;</text:p>
      <text:p text:style-name="ifm_p_mt.3.76mm_ifm">constaterende dat de provincie Noord-Brabant, gemeenten en veiligheidsregio's vrezen dat onmisbare kennis verloren zal gaan;</text:p>
      <text:p text:style-name="ifm_p_mt.3.76mm_ifm">overwegende dat Q-koortspatiënten blijvend behoefte hebben aan advies en begeleiding;</text:p>
      <text:p text:style-name="ifm_p_mt.3.76mm_ifm">verzoekt de regering, de financiering aan Stichting Q-support voort te zetten,</text:p>
      <text:p text:style-name="ifm_p_mt.3.76mm_ifm">en gaat over tot de orde van de dag.</text:p>
      <text:p text:style-name="ifm_p_mt.3.76mm_ifm">Ariss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Gewijzigde motie (nader); Gewijzigde motie van de leden Arissen en Kuiken over voortzetten van de financiering aan Stichting Q-support (t.v.v. 34725-XVI-16)</dc:title>
    <meta:user-defined meta:name="OVERHEIDop.ParlID/DC.identifier">kst-34725-XVI-19</meta:user-defined>
    <meta:user-defined meta:name="OVERHEIDop.ondernummer">19</meta:user-defined>
    <meta:user-defined meta:name="DCTERMS.W3CDTF/DCTERMS.available">2017-07-07</meta:user-defined>
    <meta:user-defined meta:name="OVERHEIDop.KamerstukTypen/DC.type">Motie</meta:user-defined>
    <meta:user-defined meta:name="OVERHEIDop.dossiernummer">34725-XVI</meta:user-defined>
    <meta:user-defined meta:name="OVERHEIDop.documenttitel">Gewijzigde motie van de leden Arissen en Kuiken over voortzetten van de financiering aan Stichting Q-support (t.v.v. 34725-XVI-16)</meta:user-defined>
    <meta:user-defined meta:name="OVERHEIDop.Parlementair/DC.type">Kamerstuk</meta:user-defined>
    <meta:user-defined meta:name="OVERHEIDop.indiener">A.H. Kuiken</meta:user-defined>
    <meta:user-defined meta:name="OVERHEIDop.indiener">F.M. Arissen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Gewijzigde motie (nader); Gewijzigde motie van de leden Arissen en Kuiken over voortzetten van de financiering aan Stichting Q-support (t.v.v. 34725-XVI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