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I<text:tab/>Jaarverslag en slotwet Ministerie van Volksgezondheid, Welzijn en Sport 2016</text:h>
      <text:h text:style-name="ifm_p_font.bold_size.9.06pt_mt.18.8mm_indent.-58.5mm_ifm" text:outline-level="1">Nr. 10
      <text:tab/>MOTIE VAN HET LID ELLEMEET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overwegende dat veel mensen door het complexe toeslagensysteem van het Rijk het overzicht kwijtraken en daardoor geconfronteerd kunnen worden met onverwacht hoge boetes;</text:p>
      <text:p text:style-name="ifm_p_mt.3.76mm_ifm">verzoekt de regering, de voor- en nadelen te onderzoeken van het direct overmaken van de zorgtoeslag aan de zorgverzekeraar waardoor de premie eventueel direct verlaagd kan worden, en de Kamer hierover te inform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6 ; Motie; Motie van het lid Ellemeet over de voor- en nadelen van het direct overmaken van de zorgtoeslag aan de zorgverzekeraar</dc:title>
    <meta:user-defined meta:name="OVERHEIDop.ParlID/DC.identifier">kst-34725-XVI-10</meta:user-defined>
    <meta:user-defined meta:name="OVERHEIDop.ondernummer">10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VI</meta:user-defined>
    <meta:user-defined meta:name="OVERHEIDop.documenttitel">Motie van het lid Ellemeet over de voor- en nadelen van het direct overmaken van de zorgtoeslag aan de zorgverzekeraar</meta:user-defined>
    <meta:user-defined meta:name="OVERHEIDop.Parlementair/DC.type">Kamerstuk</meta:user-defined>
    <meta:user-defined meta:name="OVERHEIDop.indiener">C.E. Ellemeet</meta:user-defined>
    <meta:user-defined meta:name="OVERHEIDop.vergaderjaar">2016-2017</meta:user-defined>
    <meta:user-defined meta:name="OVERHEIDop.dossiertitel">Jaarverslag en slotwet Ministerie van Volksgezondheid, Welzijn en Sport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6 ; Motie; Motie van het lid Ellemeet over de voor- en nadelen van het direct overmaken van de zorgtoeslag aan de zorgverzeker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