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XII-1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XII<text:tab/>Jaarverslag en slotwet Ministerie van Infrastructuur en Milieu 2016</text:h>
      <text:h text:style-name="ifm_p_font.bold_size.9.06pt_mt.18.8mm_indent.-58.5mm_ifm" text:outline-level="1">Nr. 16
      <text:tab/>MOTIE VAN HET LID KRÖGER</text:h>
      <text:p text:style-name="ifm_p_ifm">Voorgesteld tijdens het Wetgevingsoverleg van 29 juni 2017</text:p>
      <text:p text:style-name="ifm_p_mt.3.76mm_ifm">De Kamer,</text:p>
      <text:p text:style-name="ifm_p_mt.3.76mm_ifm">gehoord de beraadslaging,</text:p>
      <text:p text:style-name="ifm_p_mt.3.76mm_ifm">overwegende dat het luchtkwaliteitsbeleid van de afgelopen jaren gericht was op de dubbeldoelstelling van het realiseren van ruimtelijke projecten én het voldoen aan de Europese normen;</text:p>
      <text:p text:style-name="ifm_p_mt.3.76mm_ifm">overwegende dat dit niet automatisch leidt tot gezondheidswinst voor mensen;</text:p>
      <text:p text:style-name="ifm_p_mt.3.76mm_ifm">constaterende dat luchtvervuiling volgens de GGD nog steeds verantwoordelijk is voor veel onnodige ziektelast en voortijdige sterfte;</text:p>
      <text:p text:style-name="ifm_p_mt.3.76mm_ifm">roept de Minister op om te onderzoeken of concrete kwantificeerbare beleidsdoelen gesteld kunnen worden voor het terugdringen van ziekte en sterfte door luchtvervuiling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-X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-X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Infrastructuur en Milieu 2016 ; Motie; Motie van het lid Kröger over terugdringen van ziekte en sterfte door luchtvervuiling</dc:title>
    <meta:user-defined meta:name="OVERHEIDop.ParlID/DC.identifier">kst-34725-XII-16</meta:user-defined>
    <meta:user-defined meta:name="OVERHEIDop.ondernummer">16</meta:user-defined>
    <meta:user-defined meta:name="DCTERMS.W3CDTF/DCTERMS.available">2017-07-05</meta:user-defined>
    <meta:user-defined meta:name="OVERHEIDop.KamerstukTypen/DC.type">Motie</meta:user-defined>
    <meta:user-defined meta:name="OVERHEIDop.dossiernummer">34725-XII</meta:user-defined>
    <meta:user-defined meta:name="OVERHEIDop.documenttitel">Motie van het lid Kröger over terugdringen van ziekte en sterfte door luchtvervuiling</meta:user-defined>
    <meta:user-defined meta:name="OVERHEIDop.Parlementair/DC.type">Kamerstuk</meta:user-defined>
    <meta:user-defined meta:name="OVERHEIDop.indiener">S.C. Kröger</meta:user-defined>
    <meta:user-defined meta:name="OVERHEIDop.vergaderjaar">2016-2017</meta:user-defined>
    <meta:user-defined meta:name="OVERHEIDop.dossiertitel">Jaarverslag en slotwet Ministerie van Infrastructuur en Milieu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Infrastructuur en Milieu 2016 ; Motie; Motie van het lid Kröger over terugdringen van ziekte en sterfte door luchtvervui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