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V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text:tab/>Jaarverslag en slotwet Ministerie van Binnenlandse Zaken en Koninkrijksrelaties 2016</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de resultaten van ons onderzoek bij het Ministerie van Binnenlandse Zaken en Koninkrijksrelaties (VII) aan, zoals vastgesteld op 3 mei 2017<text:note text:id="ID-807422-d36e68"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 </text:span>(Kamerstuk 34 725, nr. 3).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text:span>, dat wij tevens vandaag publiceren (Kamerstuk 34 725, nr. 4).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I, nr. 2<text:tab/><text:page-number text:select-page="current"/></text:p>
      </style:footer>
    </style:master-page>
    <style:master-page xmlns:sdu-fn="http://schema.sdu.nl/2011/07/functions" style:name="Landscape" style:page-layout-name="landscape-margin-text">
      <style:footer>
        <text:p text:style-name="footer">Tweede Kamer, vergaderjaar 2016-2017, 34 725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6 ; Brief Algemene Rekenkamer; Aanbieding van het rapport Resultaten verantwoordingsonderzoek 2016 bij het Ministerie van Binnenlandse Zaken en Koninkrijksrelaties (VII)</dc:title>
    <meta:user-defined meta:name="OVERHEIDop.ParlID/DC.identifier">kst-34725-VII-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VII</meta:user-defined>
    <meta:user-defined meta:name="OVERHEIDop.documenttitel">Aanbieding van het rapport Resultaten verantwoordingsonderzoek 2016 bij het Ministerie van Binnenlandse Zaken en Koninkrijksrelaties (VII)</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Binnenlandse Zaken en Koninkrijksrelatie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6 ; Brief Algemene Rekenkamer; Aanbieding van het rapport Resultaten verantwoordingsonderzoek 2016 bij het Ministerie van Binnenlandse Zaken en Koninkrijksrelaties (VII)</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