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X-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
         A<text:tab/>EINDVERSLAG VAN DE VASTE COMMISSIE VOOR FINANCIËN<text:note text:id="ID-817532-d36e62" text:note-class="footnote"><text:note-citation text:label="1 ">1</text:note-citation><text:note-body><text:p text:style-name="ifm_p_font.normal_size.6.93pt_mt..5mm_indent.-0.1161in_mleft.0.1161in_ifm">Samenstelling: Nagel (50PLUS), Ten Hoeve (OSF), Knip (VVD), Backer (D66), Ester (CU), De Grave (VVD), (voorzitter), Hoekstra (CDA), (vice-voorzitter), Postema (PvdA), Sent (PvdA), Van Strien (PVV), Vos (GL), Kok (PVV), Bruijn (VVD), Van Beek (PVV), Van Apeldoorn (SP), N.J.J. van Kesteren (CDA), Knapen (CDA), Köhler (SP), Prast (D66), Van Rij (CDA), Rinnooy Kan (D66), Schalk (SGP), Teunissen (PvdD), Van de Ven (VVD), vacature (PvdA) en Overbeek (SP).</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IX, A<text:tab/><text:page-number text:select-page="current"/></text:p>
      </style:footer>
    </style:master-page>
    <style:master-page xmlns:sdu-fn="http://schema.sdu.nl/2011/07/functions" style:name="Landscape" style:page-layout-name="landscape-margin-text">
      <style:footer>
        <text:p text:style-name="footer">Eerste Kamer, vergaderjaar 2016-2017, 34 725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Eindverslag</dc:title>
    <meta:user-defined meta:name="OVERHEIDop.ParlID/DC.identifier">kst-34725-IX-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IX</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Financiën en Nationale Schuld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Jaarverslag en slotwet Ministerie van Financiën en Nationale Schuld 2016</meta:user-defined>
    <meta:user-defined meta:name="OVERHEIDop.versieInformatie"/>
  </office:meta>
</office:document-meta>
</file>