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25-IX-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25<text:s/>IX<text:tab/>Jaarverslag en slotwet Ministerie van Financiën en Nationale Schuld 2016</text:h>
      <text:h text:style-name="ifm_p_font.bold_size.9.06pt_mt.18.8mm_indent.-58.5mm_ifm" text:outline-level="1">Nr. 8<text:tab/>BRIEF VAN DE ALGEMENE REKENKAMER</text:h>
      <text:p text:style-name="ifm_p_mt.3.76mm_ifm">Aan de Voorzitter van de Tweede Kamer der Staten-Generaal</text:p>
      <text:p text:style-name="ifm_p_mt.3.76mm_ifm">Den Haag, 7 juni 2017</text:p>
      <text:p text:style-name="ifm_p_mt.3.76mm_ifm">Op 17 mei hebben wij ons jaarlijkse Verantwoordingsonderzoek gepubliceerd en aan uw Kamer aangeboden (Kamerstuk 34 725 IX, nr. 2). Helaas blijkt het rapport <text:span text:style-name="ifm_span_font.italic_ifm">Resultaten verantwoordingsonderzoek 2016 bij het Ministerie van Financien en Nationale Schuld</text:span>
                     een passage met een aanvullende opmerking te bevatten die verkeerd kan worden uitgelegd en afleidt van de bevindingen in het rapport.</text:p>
      <text:p text:style-name="ifm_p_ifm">Hierbij sturen wij u de erratumpagina. Deze pagina zullen wij op de website www.rekenkamer.nl als bijlage bij het rapport opnemen.</text:p>
      <text:p text:style-name="ifm_p_mt.3.76mm_ifm">Algemene Rekenkamer</text:p>
      <text:p text:style-name="ifm_p_mt.5.08mm_ifm"><text:line-break/>drs. A.P. (Arno)<text:s/>Visser,<text:line-break/>president</text:p>
      <text:p text:style-name="ifm_p_mt.3.76mm_ifm"><text:line-break/>dr. E.M.A. (Ellen) van<text:s/>Schoten RA,<text:line-break/>secretaris</text:p>
      <text:h text:style-name="ifm_p_font.bold_mt.5.08mm_page.break-before_indent.-58.5mm_ifm" text:outline-level="2"><text:tab/>Bijlage</text:h>
      <text:h text:style-name="ifm_p_font.bold_mt.4.23mm_page.keep-with-next_ifm" text:outline-level="2">Erratum bij de publicatie van de Algemene Rekenkamer</text:h>
      <text:h text:style-name="ifm_p_font.bold_mt.3.76mm_page.keep-with-next_ifm" text:outline-level="2">Resultaten verantwoordingsonderzoek 2016 bij het Ministerie van Financiën en Nationale Schuld</text:h>
      <text:h text:style-name="ifm_p_font.bold_mt.3.76mm_page.keep-with-next_ifm" text:outline-level="2">Bijlage bij Kamerstuk 34 725 IX, nr. 2
            </text:h>
      <text:p text:style-name="ifm_p_mt.3.76mm_ifm">Op pagina 16 staat: «Wij hebben de volgende aanvullende opmerking:</text:p>
      <text:p text:style-name="ifm_p_mt.3.76mm_ifm">We hebben geconstateerd dat een groot aantal medewerkers die een aanvraag ná 1 juli hadden gedaan om gebruik te mogen maken van de regeling, is geadviseerd om de aanvraag opnieuw te doen, maar dan met een datum vlak voor 1 juli. Dit is de datum tot waarop medewerkers een aanvraag konden doen om te mogen uitstromen met ontvangst van een volledige stimuleringspremie. Daarna wordt er een korting toegepast. Dit is voordelig voor deze medewerkers, maar nadelig voor de Belastingdienst.»</text:p>
      <text:p text:style-name="ifm_p_mt.3.76mm_ifm">Deze tekst komt te vervallen.</text:p>
      <text:p text:style-name="ifm_p_mt.3.76mm_ifm">Bijgaand de aangepaste versie van het rapport Resultaten verantwoordingsonderzoek 2016 – Ministerie van Financiën en Nationale Schuld (IX); Rapport bij het jaarverslag<text:note text:id="ID-809788-d36e141" text:note-class="footnote"><text:note-citation text:label="1 ">1</text:note-citation><text:note-body><text:p text:style-name="ifm_p_font.normal_size.6.93pt_mt..5mm_indent.-0.1161in_mleft.0.1161in_ifm">Raadpleegbaar via www.tweedekamer.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25 IX, nr. 8<text:tab/><text:page-number text:select-page="current"/></text:p>
      </style:footer>
    </style:master-page>
    <style:master-page xmlns:sdu-fn="http://schema.sdu.nl/2011/07/functions" style:name="Landscape" style:page-layout-name="landscape-margin-text">
      <style:footer>
        <text:p text:style-name="footer">Tweede Kamer, vergaderjaar 2016-2017, 34 725 IX,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Financiën en Nationale Schuld 2016 ; Brief Algemene Rekenkamer; Erratum Resultaten verantwoordingsonderzoek 2016 bij het Ministerie van Financiën en Nationale Schuld</dc:title>
    <meta:user-defined meta:name="OVERHEIDop.ParlID/DC.identifier">kst-34725-IX-8</meta:user-defined>
    <meta:user-defined meta:name="OVERHEIDop.ondernummer">8</meta:user-defined>
    <meta:user-defined meta:name="DCTERMS.W3CDTF/DCTERMS.available">2017-06-09</meta:user-defined>
    <meta:user-defined meta:name="OVERHEIDop.KamerstukTypen/DC.type">Brief</meta:user-defined>
    <meta:user-defined meta:name="OVERHEIDop.dossiernummer">34725-IX</meta:user-defined>
    <meta:user-defined meta:name="OVERHEIDop.documenttitel">Erratum Resultaten verantwoordingsonderzoek 2016 bij het Ministerie van Financiën en Nationale Schuld</meta:user-defined>
    <meta:user-defined meta:name="OVERHEIDop.Parlementair/DC.type">Kamerstuk</meta:user-defined>
    <meta:user-defined meta:name="OVERHEIDop.indiener">A.P. Visser</meta:user-defined>
    <meta:user-defined meta:name="OVERHEIDop.vergaderjaar">2016-2017</meta:user-defined>
    <meta:user-defined meta:name="OVERHEIDop.dossiertitel">Jaarverslag en slotwet Ministerie van Financiën en Nationale Schuld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Financiën en Nationale Schuld 2016 ; Brief Algemene Rekenkamer; Erratum Resultaten verantwoordingsonderzoek 2016 bij het Ministerie van Financiën en Nationale Schuld</meta:user-defined>
    <meta:user-defined meta:name="OVERHEIDop.publicationName">Kamerstuk</meta:user-defined>
    <meta:user-defined meta:name="OVERHEID.Organisatietype/OVERHEID.organisationType">staten generaal</meta:user-defined>
    <meta:user-defined meta:name="DCTERMS.W3CDTF/DCTERMS.issued">2017-06-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