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X-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17</text:p>
      <text:p text:style-name="ifm_p_mt.3.76mm_ifm">Vandaag, Verantwoordingsdag 2017, publiceren wij ons verantwoordingsonderzoek over 2016. Hierbij bieden wij u de resultaten van het verantwoordingsonderzoek bij het Ministerie van Financiën (IX) aan, zoals vastgesteld op 8 mei 2017<text:note text:id="ID-807369-d36e76"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6. Daar vindt u ook de publicaties over onze verdiepende onderzoeken. Daarnaast kunt u onze oordelen over de bedrijfsvoering en de informatie in het jaarverslag vinden op de website www.rekenkamer.nl/verantwoordingsonderzoek2016. We hebben ze op zodanige wijze weergegeven dat een vergelijking in de tijd en tussen ministeries eenvoudig te maken is. Wij nodigen u van harte uit de website te raadplegen.</text:p>
      <text:p text:style-name="ifm_p_mt.3.76mm_ifm">Naast de resultaten van ons departementaal onderzoek, publiceren wij vandaag de <text:span text:style-name="ifm_span_font.italic_ifm">Staat van de rijksverantwoording 2016 (Kamerstuk </text:span><text:span text:style-name="ifm_span_font.italic_ifm">34 725, nr. 3</text:span><text:span text:style-name="ifm_span_font.italic_ifm">)</text:span>. Dit rapport bevat onze verklaring van goedkeuring bij de Rekening van uitgaven en ontvangsten van het Rijk 2016 en de Saldibalans van het Rijk 2016. Het geeft een rijksbreed beeld van de resultaten van ons verantwoordingsonderzoek over het afgelopen jaar. U kunt dit rapport eveneens vinden op www.rekenkamer.nl/verantwoordingsonderzoek2016.</text:p>
      <text:p text:style-name="ifm_p_mt.3.76mm_ifm">Wij wijzen u graag op ons <text:span text:style-name="ifm_span_font.italic_ifm">Rapport bij de Nationale verklaring 2017</text:span>, dat wij tevens vandaag publiceren (Kamerstuk 34 725, nr. 4). Ook deze publicatie staat op de website www.rekenkamer.nl/verantwoordingsonderzoek2016.</text:p>
      <text:p text:style-name="ifm_p_mt.3.76mm_ifm">De rapportages over de andere 20 hoofdstukken en fondsen, de rijksbrede rapportage <text:span text:style-name="ifm_span_font.italic_ifm">Staat van de rijksverantwoording 2016</text:span> en het <text:span text:style-name="ifm_span_font.italic_ifm">Rapport bij de Nationale verklaring 2017</text:span> sturen wij u separaat toe.</text:p>
      <text:p text:style-name="ifm_p_mt.3.76mm_ifm">Bij deze brief is een overzicht gevoegd van alle rapporten die wij publiceren op Verantwoordingsdag 2017 (bijlage bij Kamerstuk 34 725, nr. 3).</text:p>
      <text:p text:style-name="ifm_p_mt.3.76mm_ifm">Algemene Rekenkamer</text:p>
      <text:p text:style-name="ifm_p_mt.5.08mm_ifm"><text:line-break/>drs. A.P. (Arno)<text:s/>Visser,<text:line-break/>president</text:p>
      <text:p text:style-name="ifm_p_mt.3.76mm_ifm"><text:line-break/>dr. E.M.A. (Ellen)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X, nr. 2<text:tab/><text:page-number text:select-page="current"/></text:p>
      </style:footer>
    </style:master-page>
    <style:master-page xmlns:sdu-fn="http://schema.sdu.nl/2011/07/functions" style:name="Landscape" style:page-layout-name="landscape-margin-text">
      <style:footer>
        <text:p text:style-name="footer">Tweede Kamer, vergaderjaar 2016-2017, 34 725 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 Brief Algemene Rekenkamer; Aanbieding van het rapport Resultaten verantwoordingsonderzoek 2016 bij het Ministerie van Financiën en Nationale Schuld 2016 (IX)</dc:title>
    <meta:user-defined meta:name="OVERHEIDop.ParlID/DC.identifier">kst-34725-IX-2</meta:user-defined>
    <meta:user-defined meta:name="OVERHEIDop.ondernummer">2</meta:user-defined>
    <meta:user-defined meta:name="DCTERMS.W3CDTF/DCTERMS.available">2017-05-17</meta:user-defined>
    <meta:user-defined meta:name="OVERHEIDop.KamerstukTypen/DC.type">Brief</meta:user-defined>
    <meta:user-defined meta:name="OVERHEIDop.dossiernummer">34725-IX</meta:user-defined>
    <meta:user-defined meta:name="OVERHEIDop.documenttitel">Aanbieding van het rapport Resultaten verantwoordingsonderzoek 2016 bij het Ministerie van Financiën en Nationale Schuld 2016 (IX)</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Financiën en Nationale Schul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6 ; Brief Algemene Rekenkamer; Aanbieding van het rapport Resultaten verantwoordingsonderzoek 2016 bij het Ministerie van Financiën en Nationale Schuld 2016 (IX)</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