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IX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IX<text:tab/>Jaarverslag en slotwet Ministerie van Financiën en Nationale Schuld 2016</text:h>
      <text:h text:style-name="ifm_p_font.bold_size.9.06pt_mt.18.8mm_indent.-58.5mm_ifm" text:outline-level="1">Nr. 10
      <text:tab/>MOTIE VAN DE LEDEN OMTZIGT EN LEIJTEN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constaterende dat er grote problemen zijn bij tijdige en volledige accountantsverklaringen bij vele sectoren zoals gemeenten en ziekenhuizen;</text:p>
      <text:p text:style-name="ifm_p_mt.3.76mm_ifm">constaterende dat ook vele vennootschappen hun jaarverslagen niet tijdig deponeren en openbaar maken via de Kamer van Koophandel;</text:p>
      <text:p text:style-name="ifm_p_mt.3.76mm_ifm">van mening dat het van het grootste belang is dat jaarverslagen tijdig beschikbaar zijn, goedgekeurd worden en gepubliceerd worden;</text:p>
      <text:p text:style-name="ifm_p_mt.3.76mm_ifm">verzoekt de regering, te inventariseren waarom jaarverslagen niet tijdig gepubliceerd worden en met een plan van aanpak te komen, opdat de jaarverslaggeving fors verbetert;</text:p>
      <text:p text:style-name="ifm_p_mt.3.76mm_ifm">verzoekt de regering voorts, dit plan voor 1 november 2017 aan de Kamer te doen toekomen,</text:p>
      <text:p text:style-name="ifm_p_mt.3.76mm_ifm">en gaat over tot de orde van de dag.</text:p>
      <text:p text:style-name="ifm_p_mt.3.76mm_ifm">Omtzigt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IX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IX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Financiën en Nationale Schuld 2016 ; Motie; Motie van de leden Omtzigt en Leijten over inventariseren waarom jaarverslagen niet tijdig gepubliceerd worden</dc:title>
    <meta:user-defined meta:name="OVERHEIDop.ParlID/DC.identifier">kst-34725-IX-10</meta:user-defined>
    <meta:user-defined meta:name="OVERHEIDop.ondernummer">10</meta:user-defined>
    <meta:user-defined meta:name="DCTERMS.W3CDTF/DCTERMS.available">2017-07-07</meta:user-defined>
    <meta:user-defined meta:name="OVERHEIDop.KamerstukTypen/DC.type">Motie</meta:user-defined>
    <meta:user-defined meta:name="OVERHEIDop.dossiernummer">34725-IX</meta:user-defined>
    <meta:user-defined meta:name="OVERHEIDop.documenttitel">Motie van de leden Omtzigt en Leijten over inventariseren waarom jaarverslagen niet tijdig gepubliceerd worden</meta:user-defined>
    <meta:user-defined meta:name="OVERHEIDop.Parlementair/DC.type">Kamerstuk</meta:user-defined>
    <meta:user-defined meta:name="OVERHEIDop.indiener">R.M. Leijten</meta:user-defined>
    <meta:user-defined meta:name="OVERHEIDop.indiener">P.H. Omtzigt</meta:user-defined>
    <meta:user-defined meta:name="OVERHEIDop.vergaderjaar">2016-2017</meta:user-defined>
    <meta:user-defined meta:name="OVERHEIDop.dossiertitel">Jaarverslag en slotwet Ministerie van Financiën en Nationale Schuld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Financiën en Nationale Schuld 2016 ; Motie; Motie van de leden Omtzigt en Leijten over inventariseren waarom jaarverslagen niet tijdig gepubliceerd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