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IB-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IB<text:tab/>Jaarverslag en slotwet overige Hoge Colleges van Staat en de Kabinetten van de Gouverneurs 2016</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ons onderzoek bij het hoofdstuk Overige Hoge Colleges van Staat en Kabinetten van de Gouverneurs (IIB) aan, zoals vastgesteld op 26 april 2017<text:note text:id="ID-807397-d36e6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text:span> (Kamerstuk 34 725, nr. 3).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IB, nr. 2<text:tab/><text:page-number text:select-page="current"/></text:p>
      </style:footer>
    </style:master-page>
    <style:master-page xmlns:sdu-fn="http://schema.sdu.nl/2011/07/functions" style:name="Landscape" style:page-layout-name="landscape-margin-text">
      <style:footer>
        <text:p text:style-name="footer">Tweede Kamer, vergaderjaar 2016-2017, 34 72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en de Kabinetten van de Gouverneurs 2016 ; Brief Algemene Rekenkamer; Aanbieding van het rapport Resultaten verantwoordingsonderzoek 2016 bij de overige Hoge Colleges van Staat en de Kabinetten van de Gouverneurs (IIB)</dc:title>
    <meta:user-defined meta:name="OVERHEIDop.ParlID/DC.identifier">kst-34725-IIB-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IIB</meta:user-defined>
    <meta:user-defined meta:name="OVERHEIDop.documenttitel">Aanbieding van het rapport Resultaten verantwoordingsonderzoek 2016 bij de overige Hoge Colleges van Staat en de Kabinetten van de Gouverneurs (IIB)</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overige Hoge Colleges van Staat en de Kabinetten van de Gouverneur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de Kabinetten van de Gouverneurs 2016 ; Brief Algemene Rekenkamer; Aanbieding van het rapport Resultaten verantwoordingsonderzoek 2016 bij de overige Hoge Colleges van Staat en de Kabinetten van de Gouverneurs (IIB)</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