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begroting van de Koning.</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h text:style-name="ifm_p_font.bold_mt.4.23mm_page.keep-with-next_ifm" text:outline-level="2">Artikel 1: Grondwettelijke uitkering aan de leden van het Koninklijk Huis</text:h>
      <text:p text:style-name="ifm_p_mt.3.76mm_ifm">Het verschil ten opzichte van de raming wordt verklaard door de doorwerking van de cao voor de sector Rijk naar de grondwettelijke uitkeringen. Per saldo leidt dit tot hogere uitgaven.</text:p>
      <text:p text:style-name="ifm_p_mt.3.76mm_ifm">Zoals aangekondigd in de ontwerpbegroting van de Koning 2016 (Kamerstukken II, 2015–2016, 34 300 I, nr. 1 en 2) werd, naar aanleiding van het loslaten van de nullijn voor ambtenarensalarissen, rekening gehouden met een stijging van de grondwettelijke uitkeringen in 2016. Voor de technische indexering is gebruik gemaakt van de veronderstelde contractloonstijging zoals opgenomen in het Centraal Economisch Plan 2015. De feitelijke ontwikkeling is gebaseerd op de bezoldiging van de vicepresident van de Raad van State, waarin de exacte uitwerking van de cao voor de sector Rijk is verwerkt. Dit werkt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bijstelling van € 67.000 ten opzichte van het bij de ontwerpbegroting van de Koning 2016 geautoriseerde bedrag.</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uitgavenmutatie is het saldo van onderuitputtingen bij de Rijksvoorlichtingsdienst en het Kabinet van de Koning. Bij de Rijksvoorlichtingsdienst is sprake van een onderuitputting van € 36.000 en bij het Kabinet van de Koning is sprake van een onderuitputting van € 26.000. Dit heeft met name te maken met lagere personele uitgaven dan geraamd.</text:p>
      <text:p text:style-name="ifm_p_mt.3.76mm_ifm">De ontvangstenmutaties zijn technisch van aard in verband met afrondings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4<text:tab/><text:page-number text:select-page="current"/></text:p>
      </style:footer>
    </style:master-page>
    <style:master-page xmlns:sdu-fn="http://schema.sdu.nl/2011/07/functions" style:name="Landscape" style:page-layout-name="landscape-margin-text">
      <style:footer>
        <text:p text:style-name="footer">Tweede Kamer, vergaderjaar 2016-2017, 34 725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Memorie van toelichting; Memorie van toelichting</dc:title>
    <meta:user-defined meta:name="OVERHEIDop.ParlID/DC.identifier">kst-34725-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