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27<text:tab/>BRIEF VAN DE VASTE COMMISSIE VOOR FINANCIËN</text:h>
      <text:p text:style-name="ifm_p_mt.3.76mm_ifm">Aan de Voorzitter van de Tweede Kamer der Staten-Generaal</text:p>
      <text:p text:style-name="ifm_p_mt.3.76mm_ifm">Den Haag, 6 juli 2017</text:p>
      <text:p text:style-name="ifm_p_mt.3.76mm_ifm">Naar aanleiding van de behandeling van de verantwoordingsstukken van de Ministers over het jaar 2016 brengt de vaste commissie voor Financiën hierbij per brief advies uit aan de Kamer over de dechargeverlening voor het door de Ministers gevoerde financiële beheer in 2016.<text:note text:id="ID-813219-d36e76" text:note-class="footnote"><text:note-citation text:label="1 ">1</text:note-citation><text:note-body><text:p text:style-name="ifm_p_font.normal_size.6.93pt_mt..5mm_indent.-0.1161in_mleft.0.1161in_ifm">Conform besluit van het presidium op 10 april 2013 brengt de commissie voor de Rijksuitgaven, thans Financiën, advies uit over dechargeverlening aan de Kamer (Kamerstuk 31 428, nr. 6).</text:p></text:note-body></text:note></text:p>
      <text:p text:style-name="ifm_p_mt.3.76mm_ifm">Het sluitstuk van de begrotingscyclus is de goedkeuring van de slotwetten en de dechargeverlening aan de Ministers voor het gevoerde financieel beheer. Het besluit over dechargeverlening neemt de Kamer op basis van de door de Algemene Rekenkamer onderzochte departementale en niet-departementale jaarverslagen, alsmede het door de Algemene Rekenkamer onderzochte Financieel jaarverslag van het Rijk. Nadat de Kamer heeft besloten over de dechargeverlening zal de Kamervoorzitter het besluit bekrachtigen met een aantekening in de jaarverslagen, waarna deze worden doorgeleid ter behandeling in de Eerste Kamer.<text:note text:id="ID-813219-d36e89" text:note-class="footnote"><text:note-citation text:label="2 ">2</text:note-citation><text:note-body><text:p text:style-name="ifm_p_font.normal_size.6.93pt_mt..5mm_indent.-0.1161in_mleft.0.1161in_ifm">Conform de artikelen 63 en 64 van de Comptabiliteitswet 2001.</text:p></text:note-body></text:note></text:p>
      <text:h text:style-name="ifm_p_font.bold_mt.3.76mm_page.keep-with-next_ifm" text:outline-level="1">Aandacht voor dechargeverlening in de commissies</text:h>
      <text:p text:style-name="ifm_p_mt.3.76mm_ifm">Zoals in voorgaande jaren hebben veel commissies ook dit jaar, op advies van de vaste commissie voor Financiën,<text:note text:id="ID-813219-d36e101" text:note-class="footnote"><text:note-citation text:label="3 ">3</text:note-citation><text:note-body><text:p text:style-name="ifm_p_font.normal_size.6.93pt_mt..5mm_indent.-0.1161in_mleft.0.1161in_ifm">Kamerstuk 31 428, nr. 9.</text:p></text:note-body></text:note> bij de behandeling van de jaarverslagen in wetgevingsoverleggen aandacht besteed aan het gevoerde financieel beheer. Enkele commissies hebben daarbij expliciet de relatie gelegd met de door de Kamer te verlenen decharge aan Ministers.</text:p>
      <text:p text:style-name="ifm_p_mt.3.76mm_ifm">Vanaf 12 juni 2017 zijn elf wetgevingsoverleggen gevoerd over diverse departementale jaarverslagen en slotwetten.<text:note text:id="ID-813219-d36e115" text:note-class="footnote"><text:note-citation text:label="4 ">4</text:note-citation><text:note-body><text:p text:style-name="ifm_p_font.normal_size.6.93pt_mt..5mm_indent.-0.1161in_mleft.0.1161in_ifm">Het betreft overleggen over de jaarverslagen en slotwetten van achtereenvolgens de commissies Buitenlandse Zaken (12 juni 2017), Defensie (14 juni 2017), Wonen en Rijksdienst (14 juni 2017), Veiligheid en Justitie (15 juni 2017), Buitenlandse Handel en Ontwikkelingssamenwerking (15 juni 2017), Binnenlandse Zaken (21 juni 2017), Onderwijs, Cultuur en Wetenschap (21 juni 2017), Economische Zaken (28 juni 2017), Sociale Zaken en Werkgelegenheid (28 juni 2017), Volksgezondheid, Welzijn en Sport (29 juni 2017) en Infrastructuur en Milieu (29 juni 2017).</text:p></text:note-body></text:note> Acht commissies hebben rapporteurs aangesteld: de vaste commissie voor Onderwijs, Cultuur en Wetenschap,<text:note text:id="ID-813219-d36e123" text:note-class="footnote"><text:note-citation text:label="5 ">5</text:note-citation><text:note-body><text:p text:style-name="ifm_p_font.normal_size.6.93pt_mt..5mm_indent.-0.1161in_mleft.0.1161in_ifm">Rapporteurs: de leden Wiersma (VVD) en Van der Molen (CDA).</text:p></text:note-body></text:note> de vaste commissie voor Buitenlandse Zaken,<text:note text:id="ID-813219-d36e131" text:note-class="footnote"><text:note-citation text:label="6 ">6</text:note-citation><text:note-body><text:p text:style-name="ifm_p_font.normal_size.6.93pt_mt..5mm_indent.-0.1161in_mleft.0.1161in_ifm">Rapporteur: het lid Van Helvert (CDA).</text:p></text:note-body></text:note> de vaste commissie voor Defensie,<text:note text:id="ID-813219-d36e139" text:note-class="footnote"><text:note-citation text:label="7 ">7</text:note-citation><text:note-body><text:p text:style-name="ifm_p_font.normal_size.6.93pt_mt..5mm_indent.-0.1161in_mleft.0.1161in_ifm">Rapporteur: het lid Belhaj (D66).</text:p></text:note-body></text:note> de vaste commissie voor Infrastructuur en Milieu,<text:note text:id="ID-813219-d36e147" text:note-class="footnote"><text:note-citation text:label="8 ">8</text:note-citation><text:note-body><text:p text:style-name="ifm_p_font.normal_size.6.93pt_mt..5mm_indent.-0.1161in_mleft.0.1161in_ifm">Rapporteurs: de leden Middendorp (VVD) en Jetten (D66).</text:p></text:note-body></text:note> de vaste commissie voor Economische Zaken,<text:note text:id="ID-813219-d36e156" text:note-class="footnote"><text:note-citation text:label="9 ">9</text:note-citation><text:note-body><text:p text:style-name="ifm_p_font.normal_size.6.93pt_mt..5mm_indent.-0.1161in_mleft.0.1161in_ifm">Rapporteur: het lid Weverling (VVD).</text:p></text:note-body></text:note> de vaste commissie voor Sociale Zaken en Werkgelegenheid,<text:note text:id="ID-813219-d36e164" text:note-class="footnote"><text:note-citation text:label="10 ">10</text:note-citation><text:note-body><text:p text:style-name="ifm_p_font.normal_size.6.93pt_mt..5mm_indent.-0.1161in_mleft.0.1161in_ifm">Rapporteurs: de leden Yeşilgöz-Zegerius (VVD) en Raemakers (D66).</text:p></text:note-body></text:note> de vaste commissie voor Volksgezondheid, Welzijn en Sport<text:note text:id="ID-813219-d36e172" text:note-class="footnote"><text:note-citation text:label="11 ">11</text:note-citation><text:note-body><text:p text:style-name="ifm_p_font.normal_size.6.93pt_mt..5mm_indent.-0.1161in_mleft.0.1161in_ifm">Rapporteurs: de leden Hermans (VVD) en Ellemeet (GroenLinks).</text:p></text:note-body></text:note> en de algemene commissie voor Buitenlandse Handel en Ontwikkelingssamenwerking.<text:note text:id="ID-813219-d36e180" text:note-class="footnote"><text:note-citation text:label="12 ">12</text:note-citation><text:note-body><text:p text:style-name="ifm_p_font.normal_size.6.93pt_mt..5mm_indent.-0.1161in_mleft.0.1161in_ifm">Rapporteurs: de leden Yeşilgöz-Zegerius (VVD) en Amhaouch (CDA).</text:p></text:note-body></text:note> Bij de diverse wetgevingsoverleggen zijn moties ingediend, die in de week na een gevoerd overleg in de plenaire vergadering in stemming zijn gebracht.</text:p>
      <text:p text:style-name="ifm_p_mt.3.76mm_ifm">De vaste commissie voor Financiën heeft geconstateerd dat bij de behandeling van de jaarverslagen geen moties zijn ingediend die doel hebben slechts onder een bepaalde voorwaarde aan een Minister decharge te verlenen, dan wel om de dechargeverlening op te schorten of te onthouden.</text:p>
      <text:h text:style-name="ifm_p_font.bold_mt.3.76mm_page.keep-with-next_ifm" text:outline-level="1">Advies voor plenaire afronding dechargeverlening</text:h>
      <text:p text:style-name="ifm_p_mt.3.76mm_ifm">Het advies van de vaste commissie voor Financiën luidt in het licht van bovenstaande dat door de Kamer aan alle Ministers decharge kan worden verleend, met inachtneming van de diverse toezeggingen van bewindspersonen ter verbetering van het financieel beheer.</text:p>
      <text:p text:style-name="ifm_p_mt.5.08mm_ifm">De fungerend voorzitter van de commissie,<text:line-break/>Duisenberg</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27<text:tab/><text:page-number text:select-page="current"/></text:p>
      </style:footer>
    </style:master-page>
    <style:master-page xmlns:sdu-fn="http://schema.sdu.nl/2011/07/functions" style:name="Landscape" style:page-layout-name="landscape-margin-text">
      <style:footer>
        <text:p text:style-name="footer">Tweede Kamer, vergaderjaar 2016-2017, 34 72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Brief commissie; Brief van de vaste commissie voor Financiën inzake de dechargeverlening voor het door de ministers gevoerde financieel beheer in het jaar 2016</dc:title>
    <meta:user-defined meta:name="OVERHEIDop.ParlID/DC.identifier">kst-34725-27</meta:user-defined>
    <meta:user-defined meta:name="OVERHEIDop.ondernummer">27</meta:user-defined>
    <meta:user-defined meta:name="DCTERMS.W3CDTF/DCTERMS.available">2017-07-10</meta:user-defined>
    <meta:user-defined meta:name="OVERHEIDop.KamerstukTypen/DC.type">Brief</meta:user-defined>
    <meta:user-defined meta:name="OVERHEIDop.dossiernummer">34725</meta:user-defined>
    <meta:user-defined meta:name="OVERHEIDop.documenttitel">Brief van de vaste commissie voor Financiën inzake de dechargeverlening voor het door de ministers gevoerde financieel beheer in het jaar 2016</meta:user-defined>
    <meta:user-defined meta:name="OVERHEIDop.Parlementair/DC.type">Kamerstuk</meta:user-defined>
    <meta:user-defined meta:name="OVERHEIDop.indiener">R.F. Berck</meta:user-defined>
    <meta:user-defined meta:name="OVERHEIDop.indiener">P.J. Duisenberg</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Brief commissie; Brief van de vaste commissie voor Financiën inzake de dechargeverlening voor het door de ministers gevoerde financieel beheer in het jaar 2016</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