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18<text:tab/>BRIEF VAN DE MINISTER VAN FINANCIËN</text:h>
      <text:p text:style-name="ifm_p_mt.3.76mm_ifm">Aan de Voorzitter van de Tweede Kamer der Staten-Generaal</text:p>
      <text:p text:style-name="ifm_p_mt.3.76mm_ifm">Den Haag, 2 juni 2017</text:p>
      <text:p text:style-name="ifm_p_mt.3.76mm_ifm">Tijdens het verantwoordingsdebat op 31 mei jl. heb ik toegezegd om een vraag van de SP-fractie over (de aanwending van) Wlz-premies schriftelijk te beantwoorden (Handelingen II 2016/17, nr. 81, Verantwoordingsdebat over het jaar 2016). De vraag was of het klopt dat heffingskortingen jaarlijks een groot deel van de Wlz-premies afromen. Ook zouden jaarlijks miljarden die eigenlijk voor langdurige zorg zijn bestemd, voor andere doelen worden ingezet.</text:p>
      <text:p text:style-name="ifm_p_mt.3.76mm_ifm">Heffingskortingen zijn kortingen op de inkomstenbelasting en de premies volksverzekeringen. Hierdoor betalen mensen dus minder belasting en premies.</text:p>
      <text:p text:style-name="ifm_p_mt.3.76mm_ifm">Je kunt nooit meer korting terugbetaald krijgen dan hetgeen je in eerste instantie zou moet betalen. Met andere woorden: om gebruik te kunnen maken van de volledige kortingen waar je recht op hebt, moet de grondslag groot genoeg zijn.</text:p>
      <text:p text:style-name="ifm_p_mt.3.76mm_ifm">Over de eerste en tweede schijf worden belastingen (8,9%) èn premies (27,65%) geheven. In de derde en vierde schijf alleen belastingen. Om te zorgen dat ook mensen met lage inkomens hun kortingen kunnen verzilveren, mogen ze worden verrekend met te betalen belastingen èn premies. Als dat niet zou mogen, zouden lage inkomens er zeer fors op achteruitgaan.</text:p>
      <text:p text:style-name="ifm_p_mt.3.76mm_ifm">Gaan nu deze heffingskortingen ten koste van de opbrengst aan Wlz-premies en dus ten koste van de zorg? Nee, dat is niet het geval. Bij bepaling van het Wlz-premiepercentage wordt rekening gehouden met heffingskortingen in de inkomstenheffing. Er is dus geen sprake van weglek. De opbrengst aan Wlz-premies wordt volledig aangewend voor de zorg.</text:p>
      <text:p text:style-name="ifm_p_mt.3.76mm_ifm">Tot slot: de totale opbrengst aan Wlz-premies is niet kostendekkend. Daarom wordt voor de langdurige zorg ook belastinggeld ingezet. In het Budgettair Kader Zorg wordt vastgelegd hoeveel geld er voor de langdurige zorg is. Fluctuaties aan de inkomstenkant hebben hierop geen invloe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18<text:tab/><text:page-number text:select-page="current"/></text:p>
      </style:footer>
    </style:master-page>
    <style:master-page xmlns:sdu-fn="http://schema.sdu.nl/2011/07/functions" style:name="Landscape" style:page-layout-name="landscape-margin-text">
      <style:footer>
        <text:p text:style-name="footer">Tweede Kamer, vergaderjaar 2016-2017, 34 7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Brief regering; Reactie op verzoek van de SP-fractie, gedaan tijdens het Verantwoordingsdebat op 31 mei 2017, over de aanwending van Wlz-premies</dc:title>
    <meta:user-defined meta:name="OVERHEIDop.ParlID/DC.identifier">kst-34725-18</meta:user-defined>
    <meta:user-defined meta:name="OVERHEIDop.ondernummer">18</meta:user-defined>
    <meta:user-defined meta:name="DCTERMS.W3CDTF/DCTERMS.available">2017-06-07</meta:user-defined>
    <meta:user-defined meta:name="OVERHEIDop.KamerstukTypen/DC.type">Brief</meta:user-defined>
    <meta:user-defined meta:name="OVERHEIDop.dossiernummer">34725</meta:user-defined>
    <meta:user-defined meta:name="OVERHEIDop.documenttitel">Reactie op verzoek van de SP-fractie, gedaan tijdens het Verantwoordingsdebat op 31 mei 2017, over de aanwending van Wlz-premies</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Brief regering; Reactie op verzoek van de SP-fractie, gedaan tijdens het Verantwoordingsdebat op 31 mei 2017, over de aanwending van Wlz-premies</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