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3<text:tab/>Wijziging van de Warmtewet (wijzigingen naar aanleiding van de evaluatie van de Warmtewet)</text:h>
      <text:h text:style-name="ifm_p_font.bold_size.9.06pt_mt.18.8mm_indent.-58.5mm_ifm" text:outline-level="1">Nr. 8<text:tab/>BRIEF VAN DE MINISTER VAN ECONOMISCHE ZAKEN EN KLIMAAT</text:h>
      <text:p text:style-name="ifm_p_mt.3.76mm_ifm">Aan de Voorzitter van de Tweede Kamer der Staten-Generaal</text:p>
      <text:p text:style-name="ifm_p_mt.3.76mm_ifm">Den Haag, 6 februari 2018</text:p>
      <text:p text:style-name="ifm_p_mt.3.76mm_ifm">Hierbij bied ik u de tweede nota van wijziging bij het voorstel tot wijziging van de Warmtewet (Kamerstuk 34 723, nr. 2) aan (Kamerstuk 34 723, nr. 9). Met deze nota van wijziging worden in de eerste plaats de met de eerste nota van wijziging (Kamerstuk 34 723, nr. 5) toegevoegde bepalingen omtrent het in de Gaswet schrappen van de gasaansluitplicht verwijderd. Deze bepalingen zijn met het aannemen van het amendement bij het wetsvoorstel Voortgang Energietransitie van de leden Jetten c.s. (Kamerstuk 34 627, nr. 39) niet langer noodzakelijk.</text:p>
      <text:p text:style-name="ifm_p_mt.3.76mm_ifm">In de tweede plaats wordt met deze tweede nota van wijziging een grondslag toegevoegd voor het vaststellen van een maximumtarief voor het gedeeltelijk afsluiten van systemen die mede dienen voor de levering van warmte. Een grondslag voor het vaststellen van een maximumtarief voor het gedeeltelijk afsluiten van systemen die mede dienen voor de levering van warmte ontbrak tot nu to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23, nr. 8<text:tab/><text:page-number text:select-page="current"/></text:p>
      </style:footer>
    </style:master-page>
    <style:master-page xmlns:sdu-fn="http://schema.sdu.nl/2011/07/functions" style:name="Landscape" style:page-layout-name="landscape-margin-text">
      <style:footer>
        <text:p text:style-name="footer">Tweede Kamer, vergaderjaar 2017-2018, 34 72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 Brief regering; Informatie bij de tweede nota van wijziging inzake de Wijziging van de Warmtewet (wijzigingen naar aanleiding van de evaluatie van de Warmtewet)</dc:title>
    <meta:user-defined meta:name="OVERHEIDop.ParlID/DC.identifier">kst-34723-8</meta:user-defined>
    <meta:user-defined meta:name="OVERHEIDop.ondernummer">8</meta:user-defined>
    <meta:user-defined meta:name="DCTERMS.W3CDTF/DCTERMS.available">2018-02-07</meta:user-defined>
    <meta:user-defined meta:name="OVERHEIDop.KamerstukTypen/DC.type">Brief</meta:user-defined>
    <meta:user-defined meta:name="OVERHEIDop.dossiernummer">34723</meta:user-defined>
    <meta:user-defined meta:name="OVERHEIDop.adviesRvS"/>
    <meta:user-defined meta:name="OVERHEIDop.documenttitel">Informatie bij de tweede nota van wijziging inzake de Wijziging van de Warmtewet (wijzigingen naar aanleiding van de evaluatie van de Warmtewet)</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 Brief regering; Informatie bij de tweede nota van wijziging inzake de Wijziging van de Warmtewet (wijzigingen naar aanleiding van de evaluatie van de Warmtewet)</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