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31<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1 juli 2018.</text:p><text:p text:style-name="ifm_p_size.6.93pt_mt.3.76mm_ifm">De voordracht voor de vast te stellen algemene maatregel van bestuur is aan de Kamer overgelegd tot en met 1 oktober 2018.</text:p><text:p text:style-name="ifm_p_size.6.93pt_mt.3.76mm_ifm">De voordracht voor de vast te stellen algemene maatregel van bestuur kan niet eerder worden gedaan dan op 2 oktober 2018.</text:p></draw:text-box></draw:frame>Aan de Voorzitter van de Tweede Kamer der Staten-Generaal</text:p>
      <text:p text:style-name="ifm_p_mt.3.76mm_ifm">Den Haag, 11 juli 2018</text:p>
      <text:p text:style-name="ifm_p_mt.3.76mm_ifm">Hierbij bied ik u het ontwerpbesluit tot wijziging van het Warmtebesluit aan<text:note text:id="ID-84990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49900-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 achtste lid, van de Warmtewet zoals dit artikel zal luiden na inwerkingtreding van het wetsvoorstel Wijziging van de Warmtewet, Kamerstuk 34 723, nr. 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en met 1 oktober 2018.</text:p>
      <text:p text:style-name="ifm_p_mt.3.76mm_ifm">Een gelijkluidende brief heb ik aan de Voorzitter van de Eerste Kamer der Staten-Generaal gestuu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31<text:tab/><text:page-number text:select-page="current"/></text:p>
      </style:footer>
    </style:master-page>
    <style:master-page xmlns:sdu-fn="http://schema.sdu.nl/2011/07/functions" style:name="Landscape" style:page-layout-name="landscape-margin-text">
      <style:footer>
        <text:p text:style-name="footer">Tweede Kamer, vergaderjaar 2017-2018, 34 72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Brief regering; Ontwerpbesluit tot wijziging van het Warmtebesluit</dc:title>
    <meta:user-defined meta:name="OVERHEIDop.ParlID/DC.identifier">kst-34723-31</meta:user-defined>
    <meta:user-defined meta:name="OVERHEIDop.ondernummer">31</meta:user-defined>
    <meta:user-defined meta:name="DCTERMS.W3CDTF/DCTERMS.available">2018-07-17</meta:user-defined>
    <meta:user-defined meta:name="OVERHEIDop.KamerstukTypen/DC.type">Brief</meta:user-defined>
    <meta:user-defined meta:name="OVERHEIDop.dossiernummer">34723</meta:user-defined>
    <meta:user-defined meta:name="OVERHEIDop.adviesRvS"/>
    <meta:user-defined meta:name="OVERHEIDop.documenttitel">Ontwerpbesluit tot wijziging van het Warmtebeslui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Brief regering; Ontwerpbesluit tot wijziging van het Warmtebesluit</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