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23-3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23<text:tab/>Wijziging van de Warmtewet (wijzigingen naar aanleiding van de evaluatie van de Warmtewet) </text:h>
      <text:h text:style-name="ifm_p_font.bold_size.9.06pt_mt.18.8mm_indent.-58.5mm_ifm" text:outline-level="1">Nr. 30
      <text:tab/>GEWIJZIGDE MOTIE VAN HET LID VAN DER LEE C.S. TER VERVANGING VAN DIE GEDRUKT ONDER NR. 23</text:h>
      <text:p text:style-name="ifm_p_ifm">Voorgesteld 6 maart 2018</text:p>
      <text:p text:style-name="ifm_p_mt.3.76mm_ifm">De Kamer,</text:p>
      <text:p text:style-name="ifm_p_mt.3.76mm_ifm">gehoord de beraadslaging,</text:p>
      <text:p text:style-name="ifm_p_mt.3.76mm_ifm">overwegende, dat het niet-meer-dan-anders-principe niet ideaal is, maar dat er ook nog geen beter alternatief beschikbaar is;</text:p>
      <text:p text:style-name="ifm_p_mt.3.76mm_ifm">verzoekt de regering, een nadere verkenning te doen naar een beter referentiekader voor de warmteprijs en daarbij zowel warmteleveranciers als warmteverbruikers actief te betrekken,</text:p>
      <text:p text:style-name="ifm_p_mt.3.76mm_ifm">en gaat over tot de orde van de dag.</text:p>
      <text:p text:style-name="ifm_p_mt.3.76mm_ifm">Van der Lee</text:p>
      <text:p text:style-name="ifm_p_ifm">Beckerman</text:p>
      <text:p text:style-name="ifm_p_ifm">Moorl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23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23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armtewet (wijzigingen naar aanleiding van de evaluatie van de Warmtewet) ; Motie (gewijzigd/nader); Gewijzigde motie van het lid Van der Lee c.s. over een nadere verkenning naar de warmteprijs (t.v.v. 34723-23)</dc:title>
    <meta:user-defined meta:name="OVERHEIDop.ParlID/DC.identifier">kst-34723-30</meta:user-defined>
    <meta:user-defined meta:name="OVERHEIDop.ondernummer">30</meta:user-defined>
    <meta:user-defined meta:name="DCTERMS.W3CDTF/DCTERMS.available">2018-03-07</meta:user-defined>
    <meta:user-defined meta:name="OVERHEIDop.KamerstukTypen/DC.type">Motie</meta:user-defined>
    <meta:user-defined meta:name="OVERHEIDop.dossiernummer">34723</meta:user-defined>
    <meta:user-defined meta:name="OVERHEIDop.adviesRvS"/>
    <meta:user-defined meta:name="OVERHEIDop.documenttitel">Gewijzigde motie van het lid Van der Lee c.s. over een nadere verkenning naar de warmteprijs (t.v.v. 34723-23)</meta:user-defined>
    <meta:user-defined meta:name="OVERHEIDop.Parlementair/DC.type">Kamerstuk</meta:user-defined>
    <meta:user-defined meta:name="OVERHEIDop.indiener">S.M. Beckerman</meta:user-defined>
    <meta:user-defined meta:name="OVERHEIDop.indiener">W.J. Moorlag</meta:user-defined>
    <meta:user-defined meta:name="OVERHEIDop.indiener">T.M.T. van der Lee</meta:user-defined>
    <meta:user-defined meta:name="OVERHEIDop.vergaderjaar">2017-2018</meta:user-defined>
    <meta:user-defined meta:name="OVERHEIDop.dossiertitel">Wijziging van de Warmtewet (wijzigingen naar aanleiding van de evaluatie van de Warmtew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armtewet (wijzigingen naar aanleiding van de evaluatie van de Warmtewet) ; Motie (gewijzigd/nader); Gewijzigde motie van het lid Van der Lee c.s. over een nadere verkenning naar de warmteprijs (t.v.v. 34723-23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06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OVERHEIDop.versieInformatie"/>
  </office:meta>
</office:document-meta>
</file>