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3-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23<text:tab/>Wijziging van de Warmtewet (wijzigingen naar aanleiding van de evaluatie van de Warmtewet) </text:h>
      <text:h text:style-name="ifm_p_font.bold_size.9.06pt_mt.18.8mm_indent.-58.5mm_ifm" text:outline-level="1">Nr. 27
      <text:tab/>MOTIE VAN HET LID KOPS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verzoekt de regering, ervoor te zorgen dat huishoudens zelf de keuze blijven behouden om al dan niet op het gasnet aangesloten te word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23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23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armtewet (wijzigingen naar aanleiding van de evaluatie van de Warmtewet) ; Motie; Motie van het lid Kops over de keuze voor aansluiting op het gasnet</dc:title>
    <meta:user-defined meta:name="OVERHEIDop.ParlID/DC.identifier">kst-34723-27</meta:user-defined>
    <meta:user-defined meta:name="OVERHEIDop.ondernummer">27</meta:user-defined>
    <meta:user-defined meta:name="DCTERMS.W3CDTF/DCTERMS.available">2018-02-21</meta:user-defined>
    <meta:user-defined meta:name="OVERHEIDop.KamerstukTypen/DC.type">Motie</meta:user-defined>
    <meta:user-defined meta:name="OVERHEIDop.dossiernummer">34723</meta:user-defined>
    <meta:user-defined meta:name="OVERHEIDop.adviesRvS"/>
    <meta:user-defined meta:name="OVERHEIDop.documenttitel">Motie van het lid Kops over de keuze voor aansluiting op het gasnet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Wijziging van de Warmtewet (wijzigingen naar aanleiding van de evaluatie van de Warmte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rmtewet (wijzigingen naar aanleiding van de evaluatie van de Warmtewet) ; Motie; Motie van het lid Kops over de keuze voor aansluiting op het gas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