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25
      <text:tab/>MOTIE VAN HET LID KOPS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onduidelijk is wat de energietransitie in totaal zal kosten;</text:p>
      <text:p text:style-name="ifm_p_mt.3.76mm_ifm">verzoekt de regering, de totale kosten van de energietransitie inzichtelijk te ma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Kops over de totale kosten van de energietransitie</dc:title>
    <meta:user-defined meta:name="OVERHEIDop.ParlID/DC.identifier">kst-34723-25</meta:user-defined>
    <meta:user-defined meta:name="OVERHEIDop.ondernummer">25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Kops over de totale kosten van de energietransitie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Kops over de totale kosten van de energie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