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21
      <text:tab/>MOTIE VAN HET LID DIK-FABER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 in de aanloop naar de Warmtewet 2.0 te onderzoeken welke alternatieven er zijn voor de gasreferentie en de Kamer daarover tijdig te informeren,</text:p>
      <text:p text:style-name="ifm_p_mt.3.76mm_ifm">en gaat over tot de orde van de dag.</text:p>
      <text:p text:style-name="ifm_p_mt.3.76mm_ifm">Dik-Faber</text:p>
      <text:p text:style-name="ifm_p_ifm">Jetten</text:p>
      <text:p text:style-name="ifm_p_ifm">Agnes Muld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Dik-faber c.s. over alternatieven voor de gasreferentie</dc:title>
    <meta:user-defined meta:name="OVERHEIDop.ParlID/DC.identifier">kst-34723-21</meta:user-defined>
    <meta:user-defined meta:name="OVERHEIDop.ondernummer">21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Dik-faber c.s. over alternatieven voor de gasreferentie</meta:user-defined>
    <meta:user-defined meta:name="OVERHEIDop.Parlementair/DC.type">Kamerstuk</meta:user-defined>
    <meta:user-defined meta:name="OVERHEIDop.indiener">R.A.A. Jetten</meta:user-defined>
    <meta:user-defined meta:name="OVERHEIDop.indiener">A.H. (Agnes) Mulder</meta:user-defined>
    <meta:user-defined meta:name="OVERHEIDop.indiener">D. Yesilgöz-Zegerius</meta:user-defined>
    <meta:user-defined meta:name="OVERHEIDop.indiener">R.K. Dik-Faber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Dik-faber c.s. over alternatieven voor de gasrefer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