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 20
      <text:tab/>MOTIE VAN DE LEDEN JETTEN EN DIK-FABER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warmtenetten gevoed kunnen worden door verschillende warmtebronnen en dat de klimaatvoetafdruk per warmtebron sterk kan verschillen;</text:p>
      <text:p text:style-name="ifm_p_mt.3.76mm_ifm">overwegende dat de verduurzaming van de warmtevoorziening onderdeel zal moeten zijn van het overleg met marktpartijen voor het klimaatakkoord;</text:p>
      <text:p text:style-name="ifm_p_mt.3.76mm_ifm">overwegende dat inzicht in en continue verbetering van de CO<text:span text:style-name="ifm_span_font.subscript_ifm">2</text:span>-prestatie van warmtenetten gewenst is;</text:p>
      <text:p text:style-name="ifm_p_mt.3.76mm_ifm">verzoekt de regering, met de branche te bezien hoe gebruikers op een toegankelijke manier geïnformeerd kunnen worden over de warmtebron en hoe duurzaam die is, bijvoorbeeld via een toekomstbestendig CO<text:span text:style-name="ifm_span_font.subscript_ifm">2</text:span>-prestatielabel;</text:p>
      <text:p text:style-name="ifm_p_mt.3.76mm_ifm">verzoekt de regering tevens, met de branche afspraken te maken over de vergroening van warmtenetten met als doel de CO<text:span text:style-name="ifm_span_font.subscript_ifm">2</text:span>-prestaties te verbeteren en met voorstellen te komen om de verduurzaming van warmtenetten verder te stimuleren,</text:p>
      <text:p text:style-name="ifm_p_mt.3.76mm_ifm">en gaat over tot de orde van de dag.</text:p>
      <text:p text:style-name="ifm_p_mt.3.76mm_ifm">Jett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; Motie van de leden Jetten en Dik-Faber over de vergroening van warmtenetten</dc:title>
    <meta:user-defined meta:name="OVERHEIDop.ParlID/DC.identifier">kst-34723-20</meta:user-defined>
    <meta:user-defined meta:name="OVERHEIDop.ondernummer">20</meta:user-defined>
    <meta:user-defined meta:name="DCTERMS.W3CDTF/DCTERMS.available">2018-02-21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Motie van de leden Jetten en Dik-Faber over de vergroening van warmtenetten</meta:user-defined>
    <meta:user-defined meta:name="OVERHEIDop.Parlementair/DC.type">Kamerstuk</meta:user-defined>
    <meta:user-defined meta:name="OVERHEIDop.indiener">R.K. Dik-Faber</meta:user-defined>
    <meta:user-defined meta:name="OVERHEIDop.indiener">R.A.A. Jetten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; Motie van de leden Jetten en Dik-Faber over de vergroening van warmten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