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7
      <text:tab/>MOTIE VAN DE LEDEN WASSENBERG EN BECKERMAN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spreekt uit dat restwarmte uit kolencentrales en fossiele industrie niet duurzaam is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de leden Wassenberg en Beckerman over restwarmte uit kolencentrales en fossiele industrie</dc:title>
    <meta:user-defined meta:name="OVERHEIDop.ParlID/DC.identifier">kst-34723-17</meta:user-defined>
    <meta:user-defined meta:name="OVERHEIDop.ondernummer">17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de leden Wassenberg en Beckerman over restwarmte uit kolencentrales en fossiele industrie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de leden Wassenberg en Beckerman over restwarmte uit kolencentrales en fossiel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