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14
      <text:tab/>MOTIE VAN HET LID WASSENBERG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het belang van een duurzame warmtevoorziening;</text:p>
      <text:p text:style-name="ifm_p_mt.3.76mm_ifm">constaterende dat certificering van warmte aan duurzaamheidscriteria transparantie bevordert en afnemers helpt een geïnformeerde keuze te maken voor hun warmte;</text:p>
      <text:p text:style-name="ifm_p_mt.3.76mm_ifm">verzoekt de regering, onderzoek te doen naar de ontwikkeling van een warmte-etiket dat inzicht geeft in de herkomst en duurzaamheid van warmtebronnen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Wassenberg c.s. over ontwikkeling van een warmte-etiket</dc:title>
    <meta:user-defined meta:name="OVERHEIDop.ParlID/DC.identifier">kst-34723-14</meta:user-defined>
    <meta:user-defined meta:name="OVERHEIDop.ondernummer">14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Wassenberg c.s. over ontwikkeling van een warmte-etiket</meta:user-defined>
    <meta:user-defined meta:name="OVERHEIDop.Parlementair/DC.type">Kamerstuk</meta:user-defined>
    <meta:user-defined meta:name="OVERHEIDop.indiener">S.M. Beckerman</meta:user-defined>
    <meta:user-defined meta:name="OVERHEIDop.indiener">T.M.T. van der Lee</meta:user-defined>
    <meta:user-defined meta:name="OVERHEIDop.indiener">F.P. Wassenberg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Wassenberg c.s. over ontwikkeling van een warmte-eti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