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19-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19<text:tab/>EU-voorstel: Richtlijn evenwicht tussen werk en privéleven COM (2017) 253</text:h>
      <text:h text:style-name="ifm_p_font.bold_size.9.06pt_mt.18.8mm_indent.-58.5mm_ifm" text:outline-level="1">Nr. 3
      <text:tab/>BRIEF VAN DE MINISTER VAN SOCIALE ZAKEN EN WERKGELEGENHEID</text:h>
      <text:p text:style-name="ifm_p_mt.3.76mm_ifm">Aan de Voorzitter van de Tweede Kamer der Staten-Generaal</text:p>
      <text:p text:style-name="ifm_p_mt.3.76mm_ifm">Den Haag, 7 juni 2017</text:p>
      <text:p text:style-name="ifm_p_mt.3.76mm_ifm">In uw brief van 24 mei jl. heeft u verzocht om mijn reactie op de door u voorgestelde informatie-afspraken inzake de voortgang van de onderhandelingen omtrent EU-voorstel Evenwicht tussen werk en privéleven Com. (2017) 253.</text:p>
      <text:p text:style-name="ifm_p_mt.3.76mm_ifm">Middels deze brief bevestig ik de door u voorgestelde informatie afspraken. Op het AO over dit EU-voorstel op 14 juni bespreek ik graag met u de onderwerpen die u aan punt 2 van de bijlage wilt toevoegen.</text:p>
      <text:p text:style-name="ifm_p_mt.3.76mm_ifm">Het BNC fiche over dit voorstel ontvangt u zo snel als mogelijk.</text:p>
      <text:p text:style-name="ifm_p_mt.5.08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19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19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: Richtlijn evenwicht tussen werk en privéleven COM (2017) 253; Brief regering; Reactie op verzoek commissie inzake EU-Voorstel evenwicht tussen werk en privéleven</dc:title>
    <meta:user-defined meta:name="OVERHEIDop.ParlID/DC.identifier">kst-34719-3</meta:user-defined>
    <meta:user-defined meta:name="OVERHEIDop.ondernummer">3</meta:user-defined>
    <meta:user-defined meta:name="DCTERMS.W3CDTF/DCTERMS.available">2017-06-08</meta:user-defined>
    <meta:user-defined meta:name="OVERHEIDop.KamerstukTypen/DC.type">Brief</meta:user-defined>
    <meta:user-defined meta:name="OVERHEIDop.dossiernummer">34719</meta:user-defined>
    <meta:user-defined meta:name="OVERHEIDop.documenttitel">Reactie op verzoek commissie inzake EU-Voorstel evenwicht tussen werk en privéleven</meta:user-defined>
    <meta:user-defined meta:name="OVERHEIDop.Parlementair/DC.type">Kamerstuk</meta:user-defined>
    <meta:user-defined meta:name="OVERHEIDop.indiener">L.F. Asscher</meta:user-defined>
    <meta:user-defined meta:name="OVERHEIDop.vergaderjaar">2016-2017</meta:user-defined>
    <meta:user-defined meta:name="OVERHEIDop.dossiertitel">EU-voorstel: Richtlijn evenwicht tussen werk en privéleven COM (2017) 25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Richtlijn evenwicht tussen werk en privéleven COM (2017) 253; Brief regering; Reactie op verzoek commissie inzake EU-Voorstel evenwicht tussen werk en privél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7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.TaxonomieBeleidsagenda/OVERHEID.category">Werk | Arbeidsvoorwaarden</meta:user-defined>
    <meta:user-defined meta:name="OVERHEIDop.versieInformatie"/>
  </office:meta>
</office:document-meta>
</file>