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9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19<text:tab/>EU-voorstel: Richtlijn evenwicht tussen werk en privéleven COM (2017) 253</text:h>
      <text:h text:style-name="ifm_p_font.bold_size.9.06pt_mt.18.8mm_indent.-58.5mm_ifm" text:outline-level="1">Nr. 10<text:tab/>GEWIJZIGDE MOTIE VAN HET LID ÖZDIL TER VERVANGING VAN DIE GEDRUKT ONDER NR. 7</text:h>
      <text:p text:style-name="ifm_p_mt.3.76mm_ifm">De Kamer,</text:p>
      <text:p text:style-name="ifm_p_mt.3.76mm_ifm">gehoord de beraadslaging,</text:p>
      <text:p text:style-name="ifm_p_mt.3.76mm_ifm">overwegende dat alle Nederlanders een gezond evenwicht tussen werk en privéleven verdienen;</text:p>
      <text:p text:style-name="ifm_p_mt.3.76mm_ifm">constaterende dat Nederland achterloopt in Europa als het gaat om onder andere vaderschapsverlof en betaald ouderschapsverlof;</text:p>
      <text:p text:style-name="ifm_p_mt.3.76mm_ifm">constaterende dat het EU-voorstel Richtlijn Evenwicht tussen Werk en Privéleven een grote verbetering betekent voor Nederlandse werknemers;</text:p>
      <text:p text:style-name="ifm_p_mt.3.76mm_ifm">spreekt uit dat het volgende kabinet de inhoud van deze Richtlijn – ook als de Raad en het Europese parlement niet akkoord zouden gaan – dient te omarmen als minimumnorm voor het evenwicht tussen werk en privélev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1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1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evenwicht tussen werk en privéleven COM (2017) 253; Gewijzigde motie (nader); Gewijzigde motie van het lid Özdil over de richtlijn als minimumnorm voor het evenwicht tussen werk en privéleven (t.v.v. 34719-7)</dc:title>
    <meta:user-defined meta:name="OVERHEIDop.ParlID/DC.identifier">kst-34719-10</meta:user-defined>
    <meta:user-defined meta:name="OVERHEIDop.ondernummer">10</meta:user-defined>
    <meta:user-defined meta:name="DCTERMS.W3CDTF/DCTERMS.available">2017-06-28</meta:user-defined>
    <meta:user-defined meta:name="OVERHEIDop.KamerstukTypen/DC.type">Motie</meta:user-defined>
    <meta:user-defined meta:name="OVERHEIDop.dossiernummer">34719</meta:user-defined>
    <meta:user-defined meta:name="OVERHEIDop.documenttitel">Gewijzigde motie van het lid Özdil over de richtlijn als minimumnorm voor het evenwicht tussen werk en privéleven (t.v.v. 34719-7)</meta:user-defined>
    <meta:user-defined meta:name="OVERHEIDop.Parlementair/DC.type">Kamerstuk</meta:user-defined>
    <meta:user-defined meta:name="OVERHEIDop.indiener">Z. Özdil</meta:user-defined>
    <meta:user-defined meta:name="OVERHEIDop.vergaderjaar">2016-2017</meta:user-defined>
    <meta:user-defined meta:name="OVERHEIDop.dossiertitel">EU-voorstel: Richtlijn evenwicht tussen werk en privéleven COM (2017) 2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evenwicht tussen werk en privéleven COM (2017) 253; Gewijzigde motie (nader); Gewijzigde motie van het lid Özdil over de richtlijn als minimumnorm voor het evenwicht tussen werk en privéleven (t.v.v. 34719-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Werk | Arbeidsvoorwaarden</meta:user-defined>
    <meta:user-defined meta:name="OVERHEIDop.versieInformatie"/>
  </office:meta>
</office:document-meta>
</file>