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17-F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17<text:tab/>Wijziging van de Wet milieubeheer in verband met de implementatie van Richtlijn (EU) 2015/1513 van het Europees parlement en de Raad van 9 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text:h>
      <text:h text:style-name="ifm_p_font.bold_size.9.06pt_mt.18.8mm_indent.-58.5mm_ifm" text:outline-level="1">
         F<text:tab/>EINDVERSLAG VAN DE VASTE COMMISSIE VOOR INFRASTRUCTUUR, WATERSTAAT EN OMGEVING<text:note text:id="ID-838459-d36e60" text:note-class="footnote"><text:note-citation text:label="1 ">1</text:note-citation><text:note-body><text:p text:style-name="ifm_p_font.normal_size.6.93pt_mt..5mm_indent.-0.1161in_mleft.0.1161in_ifm">Samenstelling: Ten Hoeve (OSF), Huijbregts-Schiedon (VVD), Kuiper (CU), Schaap (VVD), Flierman (CDA), Vos (GL), P. van Dijk (PVV), Atsma (CDA), D.J.H. van Dijk (SGP), Don (SP), Jorritsma-Lebbink (VVD), (vice-voorzitter), N.J.J. van Kesteren (CDA), Köhler (SP), Meijer (SP), Nooren (PvdA), (voorzitter), Pijlman (D66), Schaper (D66), Stienen (D66), Teunissen (PvdD), Verheijen (PvdA), Klip-Martin (VVD), Baay-Timmerman (50PLUS), A.J.M. van Kesteren (PVV),Van der Sluijs (PVV), Van Zandbrink (PvdA) en Fiers (PvdA).</text:p></text:note-body></text:note>
      </text:h>
      <text:p text:style-name="ifm_p_ifm">Vastgesteld 10 april 2018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Noo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17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17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Eindverslag</dc:title>
    <meta:user-defined meta:name="OVERHEIDop.ParlID/DC.identifier">kst-34717-F</meta:user-defined>
    <meta:user-defined meta:name="OVERHEIDop.ondernummer">F</meta:user-defined>
    <meta:user-defined meta:name="DCTERMS.W3CDTF/DCTERMS.available">2018-04-10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717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DCTERMS.W3CDTF/DCTERMS.issued">2018-04-10</meta:user-defined>
    <meta:user-defined meta:name="OVERHEIDop.dossiertitel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meta:user-defined>
    <meta:user-defined meta:name="OVERHEIDop.versieInformatie"/>
  </office:meta>
</office:document-meta>
</file>