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7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17<text:tab/>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text:h>
      <text:h text:style-name="ifm_p_font.bold_size.9.06pt_mt.18.8mm_indent.-58.5mm_ifm" text:outline-level="1">Nr. 12
      <text:tab/>MOTIE VAN DE LEDEN WASSENBERG EN VAN RAAN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constaterende dat als de luchtvaart door mag groeien zoals hij nu doet, de luchtvaart in zijn eentje rond 2070 meer CO<text:span text:style-name="ifm_span_font.subscript_ifm">2</text:span> uitstoot dan de rest van de wereld;</text:p>
      <text:p text:style-name="ifm_p_mt.3.76mm_ifm">constaterende dat de overstap naar biobrandstoffen zou betekenen dat een kwart van de oppervlakte van Europa gebruikt zou moeten worden voor de productie van biobrandstoffen alleen al voor de luchtvaart;</text:p>
      <text:p text:style-name="ifm_p_mt.3.76mm_ifm">spreekt uit dat biobrandstoffen geen oplossing bieden voor verduurzaming van de luchtvaart, maar dat minder vliegen de enige optie is,</text:p>
      <text:p text:style-name="ifm_p_mt.3.76mm_ifm">en gaat over tot de orde van de dag.</text:p>
      <text:p text:style-name="ifm_p_mt.3.76mm_ifm">Wassenber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1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1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de leden Wassenberg en Van Raan over minder vliegen ter verduurzaming van de luchtvaart</dc:title>
    <meta:user-defined meta:name="OVERHEIDop.ParlID/DC.identifier">kst-34717-12</meta:user-defined>
    <meta:user-defined meta:name="OVERHEIDop.ondernummer">12</meta:user-defined>
    <meta:user-defined meta:name="DCTERMS.W3CDTF/DCTERMS.available">2017-12-05</meta:user-defined>
    <meta:user-defined meta:name="OVERHEIDop.KamerstukTypen/DC.type">Motie</meta:user-defined>
    <meta:user-defined meta:name="OVERHEIDop.dossiernummer">34717</meta:user-defined>
    <meta:user-defined meta:name="OVERHEIDop.adviesRvS"/>
    <meta:user-defined meta:name="OVERHEIDop.documenttitel">Motie van de leden Wassenberg en Van Raan over minder vliegen ter verduurzaming van de luchtvaart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de leden Wassenberg en Van Raan over minder vliegen ter verduurzaming van de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