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1
      <text:tab/>MOTIE VAN HET LID WASSENBERG 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constaterende dat het bijmengen van voedselbrandstoffen niet leidt tot vergroening van transport, maar tot opoffering van landbouwgrond en natuurgebieden zoals regenwouden, savannen en natuurlijke graslanden;</text:p>
      <text:p text:style-name="ifm_p_mt.3.76mm_ifm">constaterende dat voedselbrandstoffen in de tank leiden tot een aanzienlijke verhoging van CO2-emissies in plaats van een verlaging;</text:p>
      <text:p text:style-name="ifm_p_mt.3.76mm_ifm">overwegende dat voedselbrandstoffen geen oplossing bieden voor het klimaatprobleem, maar juist een deel van het probleem zijn;</text:p>
      <text:p text:style-name="ifm_p_mt.3.76mm_ifm">verzoekt de regering, het aandeel voedselbrandstoffen in de tank te verlagen naar 0%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Wassenberg over verlaging van het aandeel voedselbrandstoffen in de tank</dc:title>
    <meta:user-defined meta:name="OVERHEIDop.ParlID/DC.identifier">kst-34717-11</meta:user-defined>
    <meta:user-defined meta:name="OVERHEIDop.ondernummer">11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het lid Wassenberg over verlaging van het aandeel voedselbrandstoffen in de tank</meta:user-defined>
    <meta:user-defined meta:name="OVERHEIDop.Parlementair/DC.type">Kamerstuk</meta:user-defined>
    <meta:user-defined meta:name="OVERHEIDop.indiener">F.P. Wassenberg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Wassenberg over verlaging van het aandeel voedselbrandstoffen in de tan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