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6
      <text:tab/>BRIEF VAN DE VASTE COMMISSIE VOOR SOCIALE ZAKEN EN WERKGELEGENHEID</text:h>
      <text:p text:style-name="ifm_p_mt.3.76mm_ifm">Aan de Voorzitter van de Tweede Kamer der Staten-Generaal</text:p>
      <text:p text:style-name="ifm_p_mt.3.76mm_ifm">Den Haag, 13 april 2017</text:p>
      <text:p text:style-name="ifm_p_mt.3.76mm_ifm">De vaste commissie voor Sociale Zaken en Werkgelegenheid heeft in de procedurevergadering van 12 april 2017 besloten de Kamer voor te stellen om de lijst van controversiële onderwerpen zoals vastgesteld door de Kamer op 11 april 2017 (34 707 nr. 3) als volgt te wijzigen:</text:p>
      <text:p text:style-name="ifm_p_mt.3.76mm_ifm">I</text:p>
      <text:p text:style-name="ifm_p_mt.3.76mm_ifm">Aan onderdeel K. Sociale Zaken en Werkgelegenheid worden in de paragraaf «wetsvoorstellen» enkele onderdelen toegevoegd, luidende:</text:p>
      <text:p text:style-name="ifm_p_mt.3.76mm_ifm">3. 34 699</text:p>
      <text:p text:style-name="ifm_p_ifm">Voorstel van wet houdende maatregelen met betrekking tot de transitievergoeding bij ontslag wegens bedrijfseconomische omstandigheden of langdurige arbeidsongeschiktheid</text:p>
      <text:p text:style-name="ifm_p_mt.3.76mm_ifm">4. 34 617</text:p>
      <text:p text:style-name="ifm_p_ifm">Wijziging van de Wet arbeid en zorg en enkele andere wetten in verband met de uitbreiding van het kraamverlof teneinde de band tussen de partner en het kind te versterken en in verband met een aanpassing van het zwangerschap- en bevallingsverlof bij meerlingen</text:p>
      <text:p text:style-name="ifm_p_mt.3.76mm_ifm">II</text:p>
      <text:p text:style-name="ifm_p_mt.3.76mm_ifm">Aan onderdeel K. Sociale Zaken en Werkgelegenheid worden in de paragraaf «overig» enkele onderdelen toegevoegd, luidende:</text:p>
      <text:p text:style-name="ifm_p_mt.3.76mm_ifm">9. 25 883-264</text:p>
      <text:p text:style-name="ifm_p_ifm">Brief regering – Minister van Sociale Zaken en Werkgelegenheid, L.F. Asscher – 20 november 2015</text:p>
      <text:p text:style-name="ifm_p_ifm">Toezegging naar aanleiding van het algemeen overleg Arbeid en zorg van 30 september 2015</text:p>
      <text:p text:style-name="ifm_p_mt.3.76mm_ifm">10. 34 300 IV-29</text:p>
      <text:p text:style-name="ifm_p_ifm">Brief regering – Staatssecretaris van Sociale Zaken en Werkgelegenheid, J. Klijnsma – 24 november 2015</text:p>
      <text:p text:style-name="ifm_p_ifm">Bevallings- en vaderschapsverlof Caribisch Nederland</text:p>
      <text:p text:style-name="ifm_p_mt.3.76mm_ifm">11. 26 447-57</text:p>
      <text:p text:style-name="ifm_p_ifm">Brief regering – Minister van Sociale Zaken en Werkgelegenheid, L.F. Asscher – 22 februari 2016</text:p>
      <text:p text:style-name="ifm_p_ifm">Reactie op SCP-bericht «Combinatiedruk neemt toe in de participatiesamenleving» en aansprakelijkheid Staat naar aanleiding van uitspraak wettelijke vakantiedagen</text:p>
      <text:p text:style-name="ifm_p_mt.3.76mm_ifm">12. 26 447-58</text:p>
      <text:p text:style-name="ifm_p_ifm">Brief regering – Minister van Sociale Zaken en Werkgelegenheid, L.F. Asscher – 10 oktober 2016</text:p>
      <text:p text:style-name="ifm_p_ifm">Reactie op verzoek van het lid Van Weyenberg, gedaan tijdens de Regeling van werkzaamheden van 13 september 2016, over het kraamverlof</text:p>
      <text:p text:style-name="ifm_p_mt.3.76mm_ifm">13. 32 855-33</text:p>
      <text:p text:style-name="ifm_p_ifm">Brief regering – Minister van Sociale Zaken en Werkgelegenheid, L.F. Asscher – 16 december 2016</text:p>
      <text:p text:style-name="ifm_p_ifm">Arbeid en zorg</text:p>
      <text:p text:style-name="ifm_p_mt.3.76mm_ifm">14. 34 550 XV-14</text:p>
      <text:p text:style-name="ifm_p_ifm">Brief regering – Minister van Sociale Zaken en Werkgelegenheid, L.F. Asscher – 30 november 2016</text:p>
      <text:p text:style-name="ifm_p_ifm">Onderzoek ingevolge de motie van het lid Pieter Heerma c.s. over de capaciteit van de Inspectie SZW</text:p>
      <text:p text:style-name="ifm_p_mt.3.76mm_ifm">15. 34 108-28</text:p>
      <text:p text:style-name="ifm_p_ifm">Brief regering – Minister van Sociale Zaken en Werkgelegenheid, L.F. Asscher – 19 december 2016</text:p>
      <text:p text:style-name="ifm_p_ifm">Eerste monitor Wet aanpak schijnconstructies</text:p>
      <text:p text:style-name="ifm_p_mt.3.76mm_ifm">16. 34 256-9</text:p>
      <text:p text:style-name="ifm_p_ifm">Brief regering – Minister van Sociale Zaken en Werkgelegenheid, L.F. Asscher – 02 december 2016</text:p>
      <text:p text:style-name="ifm_p_ifm">Toekomst ouderparticipatiecrèches</text:p>
      <text:p text:style-name="ifm_p_mt.3.76mm_ifm">17. 2017Z01090</text:p>
      <text:p text:style-name="ifm_p_ifm">Brief regering – Staatssecretaris van Sociale Zaken en Werkgelegenheid, J. Klijnsma – 25 januari 2017</text:p>
      <text:p text:style-name="ifm_p_ifm">Afschrift brief aan de gemeente Amsterdam over de aanmelding voor experimenten met de Participatiewet</text:p>
      <text:p text:style-name="ifm_p_mt.3.76mm_ifm">18. 34 256-10</text:p>
      <text:p text:style-name="ifm_p_ifm">Brief regering – Minister van Sociale Zaken en Werkgelegenheid, L.F. Asscher (PvdA) – 04 april 2017</text:p>
      <text:p text:style-name="ifm_p_ifm">Eindrapport NCKO pedagogische kwaliteit ouderparticipatiecrèches (opc’s)</text:p>
      <text:p text:style-name="ifm_p_mt.3.76mm_ifm">19. 32 716-24</text:p>
      <text:p text:style-name="ifm_p_ifm">Brief regering – Minister van Sociale Zaken en Werkgelegenheid, L.F. Asscher (PvdA) – 06 april 2017</text:p>
      <text:p text:style-name="ifm_p_ifm">Ontwikkelingen op het gebied van de verzekering voor de Werkhervattingsregeling gedeeltelijk arbeidsgeschikten (WGA) en de Ziektewet (ZW)</text:p>
      <text:p text:style-name="ifm_p_mt.3.76mm_ifm">20. 34 352-55</text:p>
      <text:p text:style-name="ifm_p_ifm">Brief regering – Staatssecretaris van Sociale Zaken en Werkgelegenheid, J. Klijnsma – 20 februari 2017</text:p>
      <text:p text:style-name="ifm_p_ifm">Uitspraak Centrale Raad van Beroep over gezamenlijke huishouding en zorgbehoefte (Participatiewet)</text:p>
      <text:p text:style-name="ifm_p_mt.5.08mm_ifm">De fungerend voorzitter van de vaste commissie voor Sociale Zaken en Werkgelegenheid,<text:line-break/>A.<text:s/>Bosman</text:p>
      <text:p text:style-name="ifm_p_mt.3.76mm_ifm">De griffier van de vaste commissie voor Sociale Zaken en Werkgelegenheid,<text:line-break/>M.<text:s/>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6<text:tab/><text:page-number text:select-page="current"/></text:p>
      </style:footer>
    </style:master-page>
    <style:master-page xmlns:sdu-fn="http://schema.sdu.nl/2011/07/functions" style:name="Landscape" style:page-layout-name="landscape-margin-text">
      <style:footer>
        <text:p text:style-name="footer">Tweede Kamer, vergaderjaar 2016-2017, 34 7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Sociale Zaken en Werkgelegenheid</dc:title>
    <meta:user-defined meta:name="OVERHEIDop.ParlID/DC.identifier">kst-34707-6</meta:user-defined>
    <meta:user-defined meta:name="OVERHEIDop.ondernummer">6</meta:user-defined>
    <meta:user-defined meta:name="DCTERMS.W3CDTF/DCTERMS.available">2017-04-13</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Sociale Zaken en Werkgelegenheid</meta:user-defined>
    <meta:user-defined meta:name="OVERHEIDop.Parlementair/DC.type">Kamerstuk</meta:user-defined>
    <meta:user-defined meta:name="OVERHEIDop.indiener">M.E. Esmeijer</meta:user-defined>
    <meta:user-defined meta:name="OVERHEIDop.indiener">A. Bosman</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Sociale Zaken en Werkgelegenheid</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