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4<text:tab/>BRIEF VAN DE VASTE COMMISSIE VOOR ECONOMISCHE ZAKEN</text:h>
      <text:p text:style-name="ifm_p_mt.3.76mm_ifm">Aan de Voorzitter van de Tweede Kamer der Staten-Generaal</text:p>
      <text:p text:style-name="ifm_p_mt.3.76mm_ifm">Den Haag, 13 april 2017</text:p>
      <text:p text:style-name="ifm_p_mt.3.76mm_ifm">De vaste commissie voor Economische Zaken heeft in de procedurevergadering van 11 april 2017 besloten de Kamer voor te stellen om de lijst van controversiële onderwerpen zoals vastgesteld door de Kamer op 11 april 2017 (34 707, nr. 3) als volgt te wijzigen:</text:p>
      <text:p text:style-name="ifm_p_mt.3.76mm_ifm">Aan onderdeel <text:span text:style-name="ifm_span_font.bold_ifm">J. Economische Zaken</text:span> worden in de paragraaf «overig» enkele onderdelen toegevoegd, luidende:</text:p>
      <text:p text:style-name="ifm_p_mt.3.76mm_ifm">61. 33 037-160</text:p>
      <text:p text:style-name="ifm_p_ifm">Brief regering – Staatssecretaris van Economische Zaken, S.A.M. Dijksma – 13 oktober 2015</text:p>
      <text:p text:style-name="ifm_p_ifm">Voortgang inzake fraudemaatregelen meststoffenwet</text:p>
      <text:p text:style-name="ifm_p_mt.3.76mm_ifm">62. 33 037-165</text:p>
      <text:p text:style-name="ifm_p_ifm">Brief regering – Staatssecretaris van Economische Zaken, M.H.P. van Dam – 25 november 2015</text:p>
      <text:p text:style-name="ifm_p_ifm">Inventarisatie van de knelpunten in de graszaadsector</text:p>
      <text:p text:style-name="ifm_p_mt.3.76mm_ifm">63. 33 037-166</text:p>
      <text:p text:style-name="ifm_p_ifm">Brief regering – Staatssecretaris van Economische Zaken, M.H.P. van Dam – 26 november 2015</text:p>
      <text:p text:style-name="ifm_p_ifm">Openbaarmaking inspectieresultaten covergisters</text:p>
      <text:p text:style-name="ifm_p_mt.3.76mm_ifm">64. 33 037-169</text:p>
      <text:p text:style-name="ifm_p_ifm">Brief regering –  Staatssecretaris van Economische Zaken, M.H.P. van Dam – 10 december 2015</text:p>
      <text:p text:style-name="ifm_p_ifm">Percentages verplichte mestverwerking 2016</text:p>
      <text:p text:style-name="ifm_p_mt.3.76mm_ifm">65. 33 037-170</text:p>
      <text:p text:style-name="ifm_p_ifm">Brief regering –  Staatssecretaris van Economische Zaken, M.H.P. van Dam – 14 december 2015</text:p>
      <text:p text:style-name="ifm_p_ifm">Toelichting op de kosten van fraudemaatregelen meststoffenwet</text:p>
      <text:p text:style-name="ifm_p_mt.3.76mm_ifm">66. 33 037-176</text:p>
      <text:p text:style-name="ifm_p_ifm">Brief regering –  Staatssecretaris van Economische Zaken, M.H.P. van Dam – 03 februari 2016</text:p>
      <text:p text:style-name="ifm_p_ifm">Invulling van de ex ante evaluatie van de Meststoffenwet 2016</text:p>
      <text:p text:style-name="ifm_p_mt.3.76mm_ifm">67. 32 670-106</text:p>
      <text:p text:style-name="ifm_p_ifm">Brief regering –  Staatssecretaris van Economische Zaken, M.H.P. van Dam – 02 maart 2016</text:p>
      <text:p text:style-name="ifm_p_ifm">Vrijstelling vergunningplicht Natuurbeschermingswet 1998 voor weiden en gebruiken meststoffen</text:p>
      <text:p text:style-name="ifm_p_mt.3.76mm_ifm">68. 34 300 XIII-171</text:p>
      <text:p text:style-name="ifm_p_ifm">Brief regering –  Staatssecretaris van Economische Zaken, M.H.P. van Dam – 28 april 2016</text:p>
      <text:p text:style-name="ifm_p_ifm">Reactie op de moties van het lid Dijkgraaf c.s. over aanpassing van de meststoffenregelgeving en over overtreding van de randvoorwaarden voor inkomenssteun</text:p>
      <text:p text:style-name="ifm_p_mt.3.76mm_ifm">69. 33 037-180</text:p>
      <text:p text:style-name="ifm_p_ifm">Brief regering –  Staatssecretaris van Economische Zaken, M.H.P. van Dam – 30 augustus 2016</text:p>
      <text:p text:style-name="ifm_p_ifm">Besluit over uitstel uitrijdverbod mest en zuiveringsslib</text:p>
      <text:p text:style-name="ifm_p_mt.3.76mm_ifm">70. 33 037-182</text:p>
      <text:p text:style-name="ifm_p_ifm">Brief regering –  Staatssecretaris van Economische Zaken, M.H.P. van Dam – 27 oktober 2016</text:p>
      <text:p text:style-name="ifm_p_ifm">Voortgang ammoniakonderzoek</text:p>
      <text:p text:style-name="ifm_p_mt.3.76mm_ifm">71. 33 037-184</text:p>
      <text:p text:style-name="ifm_p_ifm">Brief regering –  Staatssecretaris van Economische Zaken, M.H.P. van Dam – 20 december 2016</text:p>
      <text:p text:style-name="ifm_p_ifm">Stand van zaken mestbeleid 2016</text:p>
      <text:p text:style-name="ifm_p_mt.3.76mm_ifm">72. 33 037-186</text:p>
      <text:p text:style-name="ifm_p_ifm">Brief regering –  Staatssecretaris van Economische Zaken, M.H.P. van Dam – 22 december 2016</text:p>
      <text:p text:style-name="ifm_p_ifm">Mestverwerkingspercentages</text:p>
      <text:p text:style-name="ifm_p_mt.3.76mm_ifm">73. 33 037-190</text:p>
      <text:p text:style-name="ifm_p_ifm">Brief regering –  Staatssecretaris van Economische Zaken, M.H.P. van Dam  – 20 februari 2017</text:p>
      <text:p text:style-name="ifm_p_ifm">Antwoorden op vragen van de commissie over het mestbeleid, met uitzondering van die onderdelen die betrekking hebben op het Zesde actieprogramma Nitraatrichtlijn</text:p>
      <text:p text:style-name="ifm_p_mt.3.76mm_ifm">74. 33 037-193</text:p>
      <text:p text:style-name="ifm_p_ifm">Brief regering –  Staatssecretaris van Economische Zaken, M.H.P. van Dam – 30 maart 2017</text:p>
      <text:p text:style-name="ifm_p_ifm">Syntheserapport evaluatie Meststoffenwet 2016</text:p>
      <text:p text:style-name="ifm_p_mt.3.76mm_ifm">75. 33 576-99</text:p>
      <text:p text:style-name="ifm_p_ifm">Brief regering –  Staatssecretaris van Economische Zaken, M.H.P. van Dam – 06 april 2017</text:p>
      <text:p text:style-name="ifm_p_ifm">Tweede voortgangsrapportage Natuur van de provincies (Natuurpact) en uitvoering van enkele moties</text:p>
      <text:p text:style-name="ifm_p_mt.3.76mm_ifm">76. 31 532-171</text:p>
      <text:p text:style-name="ifm_p_ifm">Brief regering – Minister van Volksgezondheid, Welzijn en Sport, E.I. Schippers – 25 oktober 2016</text:p>
      <text:p text:style-name="ifm_p_ifm">Kabinetsreactie op het bericht «Halve dierentuin in lamsvlees»</text:p>
      <text:p text:style-name="ifm_p_mt.3.76mm_ifm">77. 33 835-47</text:p>
      <text:p text:style-name="ifm_p_ifm">Brief regering – Staatssecretaris van Economische Zaken, M.H.P. van Dam – 26 oktober 2016</text:p>
      <text:p text:style-name="ifm_p_ifm">5e Voortgangsrapportage Plan van Aanpak NVWA over de eerste helft van 2016</text:p>
      <text:p text:style-name="ifm_p_mt.3.76mm_ifm">78. 33 835-49</text:p>
      <text:p text:style-name="ifm_p_ifm">Brief regering – Staatssecretaris van Economische Zaken, M.H.P. van Dam – 09 december 2016</text:p>
      <text:p text:style-name="ifm_p_ifm">Herijkt Plan van Aanpak NVWA: «NVWA 2020»</text:p>
      <text:p text:style-name="ifm_p_mt.3.76mm_ifm">79. 29 664-172</text:p>
      <text:p text:style-name="ifm_p_ifm">Brief regering – Staatssecretaris van Economische Zaken, M.H.P. van Dam – 23 december 2016</text:p>
      <text:p text:style-name="ifm_p_ifm">Uitvoering motie van het lid Geurts c.s. over het voortzetten van de controle op handelsnormen door de NVWA</text:p>
      <text:p text:style-name="ifm_p_mt.3.76mm_ifm">80. 26 643-442</text:p>
      <text:p text:style-name="ifm_p_ifm">Brief regering – Minister van Economische Zaken, H.G.J. Kamp – 30 januari 2017</text:p>
      <text:p text:style-name="ifm_p_ifm">Beleidsprioriteiten informatie en ICT bij het Ministerie van Economische Zaken</text:p>
      <text:p text:style-name="ifm_p_mt.3.76mm_ifm">81. 33 835-55</text:p>
      <text:p text:style-name="ifm_p_ifm">Brief regering – Staatssecretaris van Economische Zaken, M.H.P. van Dam – 17 februari 2017</text:p>
      <text:p text:style-name="ifm_p_ifm">Informatievoorziening herijkte Plan van Aanpak «NVWA 2020»/ Rapporten NVWA</text:p>
      <text:p text:style-name="ifm_p_mt.3.76mm_ifm">82. 33 835-54</text:p>
      <text:p text:style-name="ifm_p_ifm">Brief regering – Minister van Volksgezondheid, Welzijn en Sport, E.I. Schippers – 17 februari 2017</text:p>
      <text:p text:style-name="ifm_p_ifm">Openbaarmaking vertrouwelijk rapport van KPMG inzake verantwoordingsinformatie NVWA</text:p>
      <text:p text:style-name="ifm_p_mt.3.76mm_ifm">83. 26 991-483</text:p>
      <text:p text:style-name="ifm_p_ifm">Brief regering – Staatssecretaris van Economische Zaken, M.H.P. van Dam – 16 februari 2017</text:p>
      <text:p text:style-name="ifm_p_ifm">Naleving wet- en regelgeving in pluimveeslachthuizen</text:p>
      <text:p text:style-name="ifm_p_mt.5.08mm_ifm">De fungerend voorzitter van de vaste commissie voor Economische Zaken,<text:line-break/>Ziengs</text:p>
      <text:p text:style-name="ifm_p_mt.3.76mm_ifm">De griffier van de vaste commissie voor Economische Zaken,<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4<text:tab/><text:page-number text:select-page="current"/></text:p>
      </style:footer>
    </style:master-page>
    <style:master-page xmlns:sdu-fn="http://schema.sdu.nl/2011/07/functions" style:name="Landscape" style:page-layout-name="landscape-margin-text">
      <style:footer>
        <text:p text:style-name="footer">Tweede Kamer, vergaderjaar 2016-2017, 34 7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Economische Zaken</dc:title>
    <meta:user-defined meta:name="OVERHEIDop.ParlID/DC.identifier">kst-34707-4</meta:user-defined>
    <meta:user-defined meta:name="OVERHEIDop.ondernummer">4</meta:user-defined>
    <meta:user-defined meta:name="DCTERMS.W3CDTF/DCTERMS.available">2017-04-13</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Economische Zaken</meta:user-defined>
    <meta:user-defined meta:name="OVERHEIDop.Parlementair/DC.type">Kamerstuk</meta:user-defined>
    <meta:user-defined meta:name="OVERHEIDop.indiener">D.S. Nava</meta:user-defined>
    <meta:user-defined meta:name="OVERHEIDop.indiener">E. Ziengs</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Economische Zaken</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