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0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36
      <text:tab/>LIJST VAN CONTROVERSIËLE ONDERWERPEN ZOALS VASTGESTELD DOOR DE KAMER OP 26 SEPTEMBER 2017</text:h>
      <text:p text:style-name="ifm_p_ifm">Ontvangen 28 september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text:span text:style-name="ifm_span_font.italic_ifm">[vervallen]</text:span></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ndent.-5mm_mleft.5mm_ifm">–<text:tab/>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text:span text:style-name="ifm_span_font.superscript_ifm">e</text:span>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text:p>
      <text:p text:style-name="ifm_p_ifm">(Kamerstuk 34 550-VI-72)</text:p>
      <text:p text:style-name="ifm_p_mt.3.76mm_ifm">38. 33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p text:style-name="ifm_p_mt.3.76mm_ifm">50. 19 637-2329</text:p>
      <text:p text:style-name="ifm_p_ifm">Brief regering – Staatssecretaris van Veiligheid en Justitie, K.H.D.M. Dijkhoff – 24 mei 2017</text:p>
      <text:p text:style-name="ifm_p_ifm">Uitvoering van de motie van de leden Monasch en Van Vliet over het weigeren van asielzoekers die artikel 1 Grondwet niet onderschrijven</text:p>
      <text:p text:style-name="ifm_p_mt.3.76mm_ifm">51. 29 237-172</text:p>
      <text:p text:style-name="ifm_p_ifm">Brief regering – Staatssecretaris van Veiligheid en Justitie, K.H.D.M. Dijkhoff – 29 mei 2017</text:p>
      <text:p text:style-name="ifm_p_ifm">Landgebonden asielbeleid Burundi</text:p>
      <text:p text:style-name="ifm_p_mt.3.76mm_ifm">52. 19 637-2330</text:p>
      <text:p text:style-name="ifm_p_ifm">Brief regering – Staatssecretaris van Veiligheid en Justitie, K.H.D.M. Dijkhoff – 29 mei 2017</text:p>
      <text:p text:style-name="ifm_p_ifm">Advies van de Adviescommissie voor Vreemdelingenzaken (ACVZ) «Pieken en dalen. Naar een duurzaam systeem voor opvang van asielzoekers en huisvesting en integratie van vergunninghouders»</text:p>
      <text:p text:style-name="ifm_p_mt.3.76mm_ifm">53. 32 824-197</text:p>
      <text:p text:style-name="ifm_p_ifm">Brief regering – Staatssecretaris van Veiligheid en Justitie, K.H.D.M. Dijkhoff – 1 juni 2017</text:p>
      <text:p text:style-name="ifm_p_ifm">Toetsing inburgeringsvereiste</text:p>
      <text:p text:style-name="ifm_p_mt.3.76mm_ifm">54. 29 398-563</text:p>
      <text:p text:style-name="ifm_p_ifm">Brief regering- Minister van Veiligheid en Justitie, S.A. Blok – 20 juni 2017</text:p>
      <text:p text:style-name="ifm_p_ifm">Uitkomsten van het onderzoek naar de mogelijkheden voor een progressief boetestelsel</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text:p>
      <text:p text:style-name="ifm_p_ifm">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text:span text:style-name="ifm_span_font.italic_ifm">[Vervallen]</text:span></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4 550-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italic_mt.5.08mm_page.keep-with-next_ifm" text:outline-level="3">I.<text:s/>Infrastructuur en Milieu</text:h>
      <text:h text:style-name="ifm_p_font.bold_mt.4.23mm_page.keep-with-next_ifm" text:outline-level="3">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text:span text:style-name="ifm_span_font.italic_ifm">[Vervallen]</text:span></text:p>
      <text:p text:style-name="ifm_p_mt.3.76mm_ifm">3. 34 675</text:p>
      <text:p text:style-name="ifm_p_ifm">Wijziging van de Wet milieubeheer (verwijdering asbest en asbesthoudende producten)</text:p>
      <text:h text:style-name="ifm_p_font.bold_mt.3.76mm_page.keep-with-next_ifm" text:outline-level="3">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p text:style-name="ifm_p_mt.3.76mm_ifm">4. 29 398-565</text:p>
      <text:p text:style-name="ifm_p_ifm">Brief regering – Minister van Veiligheid en Justitie, S.A. Blok – 23 juni 2017</text:p>
      <text:p text:style-name="ifm_p_ifm">Verkeershandhaving in relatie tot infrastructuur en voorlichting</text:p>
      <text:p text:style-name="ifm_p_mt.3.76mm_ifm">5. 29 398-567</text:p>
      <text:p text:style-name="ifm_p_ifm">Brief regering – Minister van Veiligheid en Justitie, S.A. Blok – 20 juli 2017</text:p>
      <text:p text:style-name="ifm_p_ifm">Beleidsreactie onderzoek «Straftoemeting ernstige verkeersdelicten»</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24 maart 2017</text:p>
      <text:p text:style-name="ifm_p_indent.-5mm_mleft.5mm_ifm">–<text:tab/>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 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3.76mm_ifm">88. 29 502-138</text:p>
      <text:p text:style-name="ifm_p_ifm">Brief regering – Minister van Economische Zaken, H.G.J. Kamp – 26 april 2017</text:p>
      <text:p text:style-name="ifm_p_ifm">Handhaving van de Postwet 2009</text:p>
      <text:p text:style-name="ifm_p_mt.3.76mm_ifm">89. 31 311-186</text:p>
      <text:p text:style-name="ifm_p_ifm">Brief regering – Minister van Economische Zaken, H.G.J. Kamp – 18 mei 2017</text:p>
      <text:p text:style-name="ifm_p_ifm">Evaluatie fiscale ondernemerschapsregelingen</text:p>
      <text:p text:style-name="ifm_p_mt.3.76mm_ifm">90. 29 544-784</text:p>
      <text:p text:style-name="ifm_p_ifm">Brief regering – Minister van Economische Zaken, H.G.J. Kamp – 24 mei 2017</text:p>
      <text:p text:style-name="ifm_p_ifm">Rapport «De kosten van ontslag met wederzijds goedvinden voor werkgevers»</text:p>
      <text:p text:style-name="ifm_p_mt.3.76mm_ifm">91. 28 973-191</text:p>
      <text:p text:style-name="ifm_p_ifm">Brief regering – Staatssecretaris van Economische Zaken, M.H.P. van Dam – 1 juni 2017</text:p>
      <text:p text:style-name="ifm_p_ifm">Reactie op diverse onderzoeken naar de relatie tussen veehouderij en gezondheid</text:p>
      <text:p text:style-name="ifm_p_mt.3.76mm_ifm">92. 32 637-282</text:p>
      <text:p text:style-name="ifm_p_ifm">Brief regering – Minister van Economische Zaken, H.G.J. Kamp – 1 juni 2017</text:p>
      <text:p text:style-name="ifm_p_ifm">WBSO: Prognose gebruik 2016 en criteria ten aanzien van innovatie</text:p>
      <text:p text:style-name="ifm_p_mt.3.76mm_ifm">93. 32 201-87</text:p>
      <text:p text:style-name="ifm_p_ifm">Brief regering – Staatssecretaris van Economische Zaken, M.H.P. van Dam – 9 juni 2017</text:p>
      <text:p text:style-name="ifm_p_ifm">Noordzeevisserij in beschermde zeegebieden</text:p>
      <text:p text:style-name="ifm_p_mt.3.76mm_ifm">94. 28 973-192</text:p>
      <text:p text:style-name="ifm_p_ifm">Brief regering – Staatssecretaris van Economische Zaken, M.H.P. van Dam – 16 juni 2017</text:p>
      <text:p text:style-name="ifm_p_ifm">Rapport «Veehouderij en Gezondheid Omwonenden (aanvullende studies)»</text:p>
      <text:p text:style-name="ifm_p_mt.3.76mm_ifm">95. 30 826-47</text:p>
      <text:p text:style-name="ifm_p_ifm">Brief regering – Staatssecretaris van Economische Zaken, M.H.P. van Dam – 6 juni 2017</text:p>
      <text:p text:style-name="ifm_p_ifm">Besluit subsidiëring sloop- en ombouwkosten pelsdierhouderij – voortzetting procedure</text:p>
      <text:p text:style-name="ifm_p_mt.3.76mm_ifm">96. 28 973-193</text:p>
      <text:p text:style-name="ifm_p_ifm">Brief regering – Staatssecretaris van Infrastructuur en Milieu, S.A.M. Dijksma – 21 juni 2017</text:p>
      <text:p text:style-name="ifm_p_ifm">Aanpassingen stalbeoordeling door de Technische adviescommissie Regeling ammoniak en veehouderij (TacRav)</text:p>
      <text:p text:style-name="ifm_p_mt.3.76mm_ifm">97. 34 550-XIII-135</text:p>
      <text:p text:style-name="ifm_p_ifm">Brief regering – Minister van Economische Zaken, H.G.J. Kamp – 13 juni 2017</text:p>
      <text:p text:style-name="ifm_p_ifm">Stand van zaken Brainport Actieagenda</text:p>
      <text:p text:style-name="ifm_p_mt.3.76mm_ifm">98. 31 389-153</text:p>
      <text:p text:style-name="ifm_p_ifm">Brief regering – Staatssecretaris van Economische Zaken, M.H.P. van Dam – 22 juni 2017</text:p>
      <text:p text:style-name="ifm_p_ifm">Reactie op verzoek commissie op de uitspraak van het College van Beroep voor het bedrijfsleven over de positieflijst en om geen onomkeerbare stappen te zetten</text:p>
      <text:p text:style-name="ifm_p_mt.3.76mm_ifm">99. 31 305-231</text:p>
      <text:p text:style-name="ifm_p_ifm">Brief regering – Minister van Economische Zaken, H.G.J. Kamp – 23 juni 2017</text:p>
      <text:p text:style-name="ifm_p_ifm">Voortgang elektrisch vervoer</text:p>
      <text:p text:style-name="ifm_p_mt.3.76mm_ifm">100. 32 336-66</text:p>
      <text:p text:style-name="ifm_p_ifm">Brief regering – Staatssecretaris van Economische Zaken, M.H.P. van Dam – 6 juli 2017</text:p>
      <text:p text:style-name="ifm_p_ifm">Reactie op verzoek commissie inzake stand van zaken met betrekking tot de ontwikkeling van proefdiervrije onderzoeksmethoden</text:p>
      <text:p text:style-name="ifm_p_mt.3.76mm_ifm">101. 24 036-418</text:p>
      <text:p text:style-name="ifm_p_ifm">Brief regering – Minister van Economische Zaken, H.G.J. Kamp – 10 juli 2017</text:p>
      <text:p text:style-name="ifm_p_ifm">Toezeggingen over Big data, richtlijnvoorstel versterking bevoegdheden mededingingsautoriteiten en verhouding grote en kleine partijen op markten</text:p>
      <text:p text:style-name="ifm_p_mt.3.76mm_ifm">102. 32 637-286</text:p>
      <text:p text:style-name="ifm_p_ifm">Brief regering – Minister van Economische Zaken, H.G.J. Kamp – 6 juli 2017</text:p>
      <text:p text:style-name="ifm_p_ifm">Permanente openstelling BMKB voor niet-banken</text:p>
      <text:p text:style-name="ifm_p_mt.3.76mm_ifm">103. 32 637-289</text:p>
      <text:p text:style-name="ifm_p_ifm">Brief regering – Minister van Economische Zaken, H.G.J. Kamp – 27 juli 2017</text:p>
      <text:p text:style-name="ifm_p_ifm">Evaluatie Topsectorenaanpak</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text:span text:style-name="ifm_span_font.italic_ifm">[vervallen]</text:span></text:p>
      <text:p text:style-name="ifm_p_mt.3.76mm_ifm">5. 34 617</text:p>
      <text:p text:style-name="ifm_p_ifm">Wijziging van de Wet arbeid en zorg en enkele andere wetten in verband met de uitbreiding van het kraamverlof teneinde de band tussen de partner en het kind te versterken</text:p>
      <text:h text:style-name="ifm_p_font.bold_mt.3.76mm_page.keep-with-next_ifm" text:outline-level="2">Overig</text:h>
      <text:p text:style-name="ifm_p_mt.3.76mm_ifm">1. 32 824-189</text:p>
      <text:p text:style-name="ifm_p_ifm">Brief regering – Minister van Sociale Zaken en Werkgelegenheid, L.F. Asscher-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 nr. 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XVI-153</text:p>
      <text:p text:style-name="ifm_p_ifm">Brief regering – Minister van Volksgezondheid, Welzijn en Sport, E.I. Schippers – 28 januari 2016</text:p>
      <text:p text:style-name="ifm_p_ifm">Verzamelbrief VWS januari 2016</text:p>
      <text:p text:style-name="ifm_p_mt.3.76mm_ifm">43. 34 300-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 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 31 765-262</text:p>
      <text:p text:style-name="ifm_p_ifm">Brief regering – Staatssecretaris van Volksgezondheid, Welzijn en Sport, M.J. van Rijn – 03 februari 2017</text:p>
      <text:p text:style-name="ifm_p_ifm">Voortgangsrapportage Waardigheid en Trots</text:p>
      <text:p text:style-name="ifm_p_mt.3.76mm_ifm">80. 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 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N.<text:s/>Wonen en Rijksdienst</text:h>
      <text:h text:style-name="ifm_p_font.bold_mt.4.23mm_page.keep-with-next_ifm" text:outline-level="2">Wetsvoorstellen</text:h>
      <text:p text:style-name="ifm_p_mt.3.76mm_ifm">1. 34 652</text:p>
      <text:p text:style-name="ifm_p_ifm">Wijziging van de Uitvoeringswet huurprijzen woonruimte in verband met een verdere modernisering van de Huurcommissie en met de introductie van een verhuurderbijdrage</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text:p>
      <text:p text:style-name="ifm_p_ifm">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7, nr. 36<text:tab/><text:page-number text:select-page="current"/></text:p>
      </style:footer>
    </style:master-page>
    <style:master-page xmlns:sdu-fn="http://schema.sdu.nl/2011/07/functions" style:name="Landscape" style:page-layout-name="landscape-margin-text">
      <style:footer>
        <text:p text:style-name="footer">Tweede Kamer, vergaderjaar 2017-2018, 34 70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26 september 2017</dc:title>
    <meta:user-defined meta:name="OVERHEIDop.ParlID/DC.identifier">kst-34707-36</meta:user-defined>
    <meta:user-defined meta:name="OVERHEIDop.ondernummer">36</meta:user-defined>
    <meta:user-defined meta:name="DCTERMS.W3CDTF/DCTERMS.available">2017-09-28</meta:user-defined>
    <meta:user-defined meta:name="OVERHEIDop.KamerstukTypen/DC.type">Brief</meta:user-defined>
    <meta:user-defined meta:name="OVERHEIDop.dossiernummer">34707</meta:user-defined>
    <meta:user-defined meta:name="OVERHEIDop.documenttitel">Lijst van controversiële onderwerpen zoals vastgesteld door de Kamer op 26 september 2017</meta:user-defined>
    <meta:user-defined meta:name="OVERHEIDop.Parlementair/DC.type">Kamerstuk</meta:user-defined>
    <meta:user-defined meta:name="OVERHEIDop.indiener">K. Arib</meta:user-defined>
    <meta:user-defined meta:name="OVERHEIDop.vergaderjaar">2017-2018</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26 september 2017</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