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33<text:tab/>LIJST VAN CONTROVERSIËLE ONDERWERPEN ZOALS VASTGESTELD DOOR DE KAMER OP 12 SEPTEMBER 2017</text:h>
      <text:p text:style-name="ifm_p_ifm">Ontvangen 12 september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text:span text:style-name="ifm_span_font.italic_ifm">[vervallen]</text:span></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 29 mei 2015</text:p>
      <text:p text:style-name="ifm_p_ifm">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 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 31 265-62</text:p>
      <text:p text:style-name="ifm_p_ifm">Brief regering – Staatssecretaris van Veiligheid en Justitie, K.H.D.M. Dijkhoff – 31 januari 2017</text:p>
      <text:p text:style-name="ifm_p_ifm">Toekomst interlandelijke adoptie</text:p>
      <text:p text:style-name="ifm_p_mt.3.76mm_ifm">9. 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 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 (Kamerstuk 34 550 VI-72)</text:p>
      <text:p text:style-name="ifm_p_mt.3.76mm_ifm">38. 33 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p text:style-name="ifm_p_mt.3.76mm_ifm">42. 24 077-394</text:p>
      <text:p text:style-name="ifm_p_ifm">Brief regering – Minister van Veiligheid en Justitie, S.A. Blok – 10 mei 2017</text:p>
      <text:p text:style-name="ifm_p_ifm">Scenario's toekomst cannabisbeleid</text:p>
      <text:p text:style-name="ifm_p_mt.3.76mm_ifm">43. 29 754-420</text:p>
      <text:p text:style-name="ifm_p_ifm">Brief regering – Minister van Veiligheid en Justitie, S.A. Blok – 10 mei 2017</text:p>
      <text:p text:style-name="ifm_p_ifm">Toezegging inventarisatie rechtsbescherming bij wetgeving actieprogramma jihadisme</text:p>
      <text:p text:style-name="ifm_p_mt.3.76mm_ifm">44. 33 042-28</text:p>
      <text:p text:style-name="ifm_p_ifm">Brief regering – Staatssecretaris van Veiligheid en Justitie, K.H.D.M. Dijkhoff – 13 april 2017</text:p>
      <text:p text:style-name="ifm_p_ifm">Publicatie incidentenoverzicht COA</text:p>
      <text:p text:style-name="ifm_p_mt.3.76mm_ifm">45. 2017Z05245</text:p>
      <text:p text:style-name="ifm_p_ifm">Brief regering – Staatssecretaris van Veiligheid en Justitie, K.H.D.M. Dijkhoff – 18 april 2017</text:p>
      <text:p text:style-name="ifm_p_ifm">Afschrift brief aan Eerste Kamer met een reactie op het WODC rapport «Evaluatie van de wet biometrie in de vreemdelingenketen»</text:p>
      <text:p text:style-name="ifm_p_mt.3.76mm_ifm">46. 19 637-2314</text:p>
      <text:p text:style-name="ifm_p_ifm">Brief regering – Staatssecretaris van Veiligheid en Justitie, K.H.D.M. Dijkhoff – 24 april 2017</text:p>
      <text:p text:style-name="ifm_p_ifm">Uitbreiding lijst veilige landen van herkomst vijfde tranche</text:p>
      <text:p text:style-name="ifm_p_mt.3.76mm_ifm">47. 24 587-689</text:p>
      <text:p text:style-name="ifm_p_ifm">Brief regering – Staatssecretaris van Veiligheid en Justitie, K.H.D.M. Dijkhoff – 8 mei 2017</text:p>
      <text:p text:style-name="ifm_p_ifm">Toezending whitepaper Koers en Kansen voor de sanctie-uitvoering</text:p>
      <text:p text:style-name="ifm_p_mt.3.76mm_ifm">48. 19 637-2316</text:p>
      <text:p text:style-name="ifm_p_ifm">Brief regering – Staatssecretaris van Veiligheid en Justitie, K.H.D.M. Dijkhoff – 8 mei 2017</text:p>
      <text:p text:style-name="ifm_p_ifm">Reactie op verzoek van het lid Fritsma, gedaan tijdens de Regeling van werkzaamheden van 30 maart 2017, over het bericht dat er geen verblijfsvergunningen zijn ingetrokken van Eritrese asielzoekers die vakantie vieren in hun land van herkomst</text:p>
      <text:p text:style-name="ifm_p_mt.3.76mm_ifm">49. 29 452-208</text:p>
      <text:p text:style-name="ifm_p_ifm">Brief regering – Staatssecretaris van Veiligheid en Justitie, K.H.D.M. Dijkhoff – 9 mei 2017</text:p>
      <text:p text:style-name="ifm_p_ifm">WODC-rapport «Van voorwaardelijk naar onvoorwaardelijk terbeschikkinggesteld – Over omzettingen en hervattingen»</text:p>
      <text:p text:style-name="ifm_p_mt.3.76mm_ifm">50. 19 637-2329</text:p>
      <text:p text:style-name="ifm_p_ifm">Brief regering – Staatssecretaris van Veiligheid en Justitie, K.H.D.M. Dijkhoff- 24 mei 2017</text:p>
      <text:p text:style-name="ifm_p_ifm">Uitvoering van de motie van de leden Monasch en Van Vliet over het weigeren van asielzoekers die artikel 1 Grondwet niet onderschrijven</text:p>
      <text:p text:style-name="ifm_p_mt.3.76mm_ifm">51. 29 237-172</text:p>
      <text:p text:style-name="ifm_p_ifm">Brief regering – Staatssecretaris van Veiligheid en Justitie, K.H.D.M. Dijkhoff – 29 mei 2017</text:p>
      <text:p text:style-name="ifm_p_ifm">Landgebonden asielbeleid Burundi</text:p>
      <text:p text:style-name="ifm_p_mt.3.76mm_ifm">52. 19 637-2330</text:p>
      <text:p text:style-name="ifm_p_ifm">Brief regering – Staatssecretaris van Veiligheid en Justitie, K.H.D.M. Dijkhoff – 29 mei 2017</text:p>
      <text:p text:style-name="ifm_p_ifm">Advies van de Adviescommissie voor Vreemdelingenzaken (ACVZ) «Pieken en dalen. Naar een duurzaam systeem voor opvang van asielzoekers en huisvesting en integratie van vergunninghouders»</text:p>
      <text:p text:style-name="ifm_p_mt.3.76mm_ifm">53. 32 824-197</text:p>
      <text:p text:style-name="ifm_p_ifm">Brief regering – Staatssecretaris van Veiligheid en Justitie, K.H.D.M. Dijkhoff – 1 juni 2017</text:p>
      <text:p text:style-name="ifm_p_ifm">Toetsing inburgeringsvereiste</text:p>
      <text:p text:style-name="ifm_p_mt.3.76mm_ifm">54. 29 398-563</text:p>
      <text:p text:style-name="ifm_p_ifm">Brief regering – Minister van Veiligheid en Justitie, S.A. Blok – 20 juni 2017</text:p>
      <text:p text:style-name="ifm_p_ifm">Uitkomsten van het onderzoek naar de mogelijkheden voor een progressief boetestelsel</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 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p text:style-name="ifm_p_mt.3.76mm_ifm">10. 34 550 B-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 Blok – 30 juni 2016</text:p>
      <text:p text:style-name="ifm_p_ifm">Toezichtsrapporten van de Commissie van Toezicht op de Inlichtingen- en Veiligheidsdiensten (nrs. 48 en 49) over internationale samenwerking tussen inlichtingen- en veiligheidsdiensten</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 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 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text:span text:style-name="ifm_span_font.italic_ifm">[Vervallen]</text:spa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p text:style-name="ifm_p_mt.3.76mm_ifm">4. 29 398-565</text:p>
      <text:p text:style-name="ifm_p_ifm">Brief regering – Minister van Veiligheid en Justitie, S.A. Blok – 23 juni 2017</text:p>
      <text:p text:style-name="ifm_p_ifm">Verkeershandhaving in relatie tot infrastructuur en voorlichting</text:p>
      <text:p text:style-name="ifm_p_mt.3.76mm_ifm">5. 29 398-567</text:p>
      <text:p text:style-name="ifm_p_ifm">Brief regering – Minister van Veiligheid en Justitie, S.A. Blok – 20 juli 2017</text:p>
      <text:p text:style-name="ifm_p_ifm">Beleidsreactie onderzoek «Straftoemeting ernstige verkeersdelicten»</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 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 24 maart 2017</text:p>
      <text:p text:style-name="ifm_p_ifm">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 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 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p text:style-name="ifm_p_mt.3.76mm_ifm">88. 29 502-138</text:p>
      <text:p text:style-name="ifm_p_ifm">Brief regering – Minister van Economische Zaken, H.G.J. Kamp – 26 april 2017</text:p>
      <text:p text:style-name="ifm_p_ifm">Handhaving van de Postwet 2009</text:p>
      <text:p text:style-name="ifm_p_mt.3.76mm_ifm">89. 31 311-186</text:p>
      <text:p text:style-name="ifm_p_ifm">Brief regering – Minister van Economische Zaken, H.G.J. Kamp – 18 mei 2017</text:p>
      <text:p text:style-name="ifm_p_ifm">Evaluatie fiscale ondernemerschapsregelingen</text:p>
      <text:p text:style-name="ifm_p_mt.3.76mm_ifm">90. 29 544-784</text:p>
      <text:p text:style-name="ifm_p_ifm">Brief regering – Minister van Economische Zaken, H.G.J. Kamp – 24 mei 2017</text:p>
      <text:p text:style-name="ifm_p_ifm">Rapport «De kosten van ontslag met wederzijds goedvinden voor werkgevers»</text:p>
      <text:p text:style-name="ifm_p_mt.3.76mm_ifm">91. 28 973-191</text:p>
      <text:p text:style-name="ifm_p_ifm">Brief regering – Staatssecretaris van Economische Zaken, M.H.P. van Dam – 1 juni 2017</text:p>
      <text:p text:style-name="ifm_p_ifm">Reactie op diverse onderzoeken naar de relatie tussen veehouderij en gezondheid</text:p>
      <text:p text:style-name="ifm_p_mt.3.76mm_ifm">92. 32 637-282</text:p>
      <text:p text:style-name="ifm_p_ifm">Brief regering – Minister van Economische Zaken, H.G.J. Kamp – 1 juni 2017</text:p>
      <text:p text:style-name="ifm_p_ifm">WBSO: Prognose gebruik 2016 en criteria ten aanzien van innovatie</text:p>
      <text:p text:style-name="ifm_p_mt.3.76mm_ifm">93. 32 201-87</text:p>
      <text:p text:style-name="ifm_p_ifm">Brief regering- Staatssecretaris van Economische Zaken, M.H.P. van Dam – 9 juni 2017</text:p>
      <text:p text:style-name="ifm_p_ifm">Noordzeevisserij in beschermde zeegebieden</text:p>
      <text:p text:style-name="ifm_p_mt.3.76mm_ifm">94. 28 973-192</text:p>
      <text:p text:style-name="ifm_p_ifm">Brief regering- Staatssecretaris van Economische Zaken, M.H.P. van Dam – 16 juni 2017</text:p>
      <text:p text:style-name="ifm_p_ifm">Rapport «Veehouderij en Gezondheid Omwonenden (aanvullende studies)»</text:p>
      <text:p text:style-name="ifm_p_mt.3.76mm_ifm">95. 30 826-47</text:p>
      <text:p text:style-name="ifm_p_ifm">Brief regering- Staatssecretaris van Economische Zaken, M.H.P. van Dam – 6 juni 2017</text:p>
      <text:p text:style-name="ifm_p_ifm">Besluit subsidiëring sloop- en ombouwkosten pelsdierhouderij – voortzetting procedure</text:p>
      <text:p text:style-name="ifm_p_mt.3.76mm_ifm">96.28 973-193</text:p>
      <text:p text:style-name="ifm_p_ifm">Brief regering- Staatssecretaris van Infrastructuur en Milieu, S.A.M. Dijksma – 21 juni 2017</text:p>
      <text:p text:style-name="ifm_p_ifm">Aanpassingen stalbeoordeling door de Technische adviescommissie Regeling ammoniak en veehouderij (TacRav)</text:p>
      <text:p text:style-name="ifm_p_mt.3.76mm_ifm">97. 34 550 XIII-135</text:p>
      <text:p text:style-name="ifm_p_ifm">Brief regering- Minister van Economische Zaken, H.G.J. Kamp – 13 juni 2017</text:p>
      <text:p text:style-name="ifm_p_ifm">Stand van zaken Brainport Actieagenda</text:p>
      <text:p text:style-name="ifm_p_mt.3.76mm_ifm">98. 31 389-153</text:p>
      <text:p text:style-name="ifm_p_ifm">Brief regering- Staatssecretaris van Economische Zaken, M.H.P. van Dam – 22 juni 2017</text:p>
      <text:p text:style-name="ifm_p_ifm">Reactie op verzoek commissie op de uitspraak van het College van Beroep voor het bedrijfsleven over de positieflijst en om geen onomkeerbare stappen te zetten</text:p>
      <text:p text:style-name="ifm_p_mt.3.76mm_ifm">99. 31 305-231</text:p>
      <text:p text:style-name="ifm_p_ifm">Brief regering – Minister van Economische Zaken, H.G.J. Kamp – 23 juni 2017</text:p>
      <text:p text:style-name="ifm_p_ifm">Voortgang elektrisch vervoer</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text:span text:style-name="ifm_span_font.italic_ifm">[vervallen]</text:span></text:p>
      <text:p text:style-name="ifm_p_mt.3.76mm_ifm">5. 34 617</text:p>
      <text:p text:style-name="ifm_p_ifm">Wijziging van de Wet arbeid en zorg en enkele andere wetten in verband met de uitbreiding van het kraamverlof teneinde de band tussen de partner en het kind te versterken</text:p>
      <text:h text:style-name="ifm_p_font.bold_mt.3.76mm_page.keep-with-next_ifm" text:outline-level="2">Overig</text:h>
      <text:p text:style-name="ifm_p_mt.3.76mm_ifm">1. 32 824-189</text:p>
      <text:p text:style-name="ifm_p_ifm">Brief regering – Minister van Sociale Zaken en Werkgelegenheid, L.F. Asscher – 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 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 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 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 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 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 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 XVI-131</text:p>
      <text:p text:style-name="ifm_p_ifm">Brief regering- Minister van Volksgezondheid, Welzijn en Sport, E.I. Schippers – 13 februari 2017</text:p>
      <text:p text:style-name="ifm_p_ifm">Stand-van-zaken m.b.t. de aangehouden motie van de leden Keijzer en Potters over disfunctionerende bestuurders in de ouderenzorg en gehandicaptenzorg (Kamerstuk 34 550 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 XVI-153</text:p>
      <text:p text:style-name="ifm_p_ifm">Brief regering – Minister van Volksgezondheid, Welzijn en Sport, E.I. Schippers – 28 januari 2016</text:p>
      <text:p text:style-name="ifm_p_ifm">Verzamelbrief VWS januari 2016</text:p>
      <text:p text:style-name="ifm_p_mt.3.76mm_ifm">43. 34 300 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31 765-262</text:p>
      <text:p text:style-name="ifm_p_ifm">Brief regering – Staatssecretaris van Volksgezondheid, Welzijn en Sport, M.J. van Rijn – 03 februari 2017</text:p>
      <text:p text:style-name="ifm_p_ifm">Voortgangsrapportage Waardigheid en Trots</text:p>
      <text:p text:style-name="ifm_p_mt.3.76mm_ifm">80.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 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 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 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 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1. 34 652</text:p>
      <text:p text:style-name="ifm_p_ifm">Wijziging van de Uitvoeringswet huurprijzen woonruimte in verband met een verdere modernisering van de Huurcommissie en met de introductie van een verhuurderbijdrage</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text:p text:style-name="ifm_p_mt.3.76mm_ifm">2. 30 196-540</text:p>
      <text:p text:style-name="ifm_p_ifm">Brief regering – Minister van Binnenlandse Zaken en Koninkrijksrelaties, R.H.A. Plasterk – 28 februari 2017</text:p>
      <text:p text:style-name="ifm_p_ifm">Reactie op motie van het lid Voortman over instelling van een werkgroep voor gebouwgebonden financiering van energiebesparingsrenovaties</text:p>
      <text:p text:style-name="ifm_p_mt.3.76mm_ifm">3. 32 847-294</text:p>
      <text:p text:style-name="ifm_p_ifm">Brief regering – Minister van Binnenlandse Zaken en Koninkrijksrelaties, R.H.A. Plasterk – 14 februari 2017</text:p>
      <text:p text:style-name="ifm_p_ifm">Samenwerkingstafel middenhuursegment</text:p>
      <text:p text:style-name="ifm_p_mt.3.76mm_ifm">4. 34 120-11</text:p>
      <text:p text:style-name="ifm_p_ifm">Brief regering – Minister van Binnenlandse Zaken en Koninkrijksrelaties, R.H.A. Plasterk – 9 februari 2017</text:p>
      <text:p text:style-name="ifm_p_ifm">Beantwoording vragen commissie over de Beleidsdoorlichting artikel 1 begroting Wonen en Rijksdienst</text:p>
      <text:p text:style-name="ifm_p_mt.3.76mm_ifm">5. 32 847-292</text:p>
      <text:p text:style-name="ifm_p_ifm">Brief regering – Minister voor Wonen en Rijksdienst, S.A. Blok – 27 januari 2017</text:p>
      <text:p text:style-name="ifm_p_ifm">Toepassing huurverlaging wegens inkomensdaling na inkomensafhankelijke huurverhoging(en) door woningcorporaties</text:p>
      <text:p text:style-name="ifm_p_mt.3.76mm_ifm">6. 27 926-275</text:p>
      <text:p text:style-name="ifm_p_ifm">Brief regering – Minister voor Wonen en Rijksdienst, S.A. Blok – 5 december 2016</text:p>
      <text:p text:style-name="ifm_p_ifm">Kabinetsreactie op het rapport van het interdepartementaal beleidsonderzoek</text:p>
      <text:p text:style-name="ifm_p_ifm">Sociale Huur</text:p>
      <text:p text:style-name="ifm_p_mt.3.76mm_ifm">7. 27 926-276</text:p>
      <text:p text:style-name="ifm_p_ifm">Brief regering – Minister van Binnenlandse Zaken en Koninkrijksrelaties, R.H.A. Plasterk – 9 februari 2017</text:p>
      <text:p text:style-name="ifm_p_ifm">Beantwoording op vragen commissie over de Kabinetsreactie op het rapport van het interdepartementaal beleidsonderzoek Social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33<text:tab/><text:page-number text:select-page="current"/></text:p>
      </style:footer>
    </style:master-page>
    <style:master-page xmlns:sdu-fn="http://schema.sdu.nl/2011/07/functions" style:name="Landscape" style:page-layout-name="landscape-margin-text">
      <style:footer>
        <text:p text:style-name="footer">Tweede Kamer, vergaderjaar 2016-2017, 34 70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12 september 2017</dc:title>
    <meta:user-defined meta:name="OVERHEIDop.ParlID/DC.identifier">kst-34707-33</meta:user-defined>
    <meta:user-defined meta:name="OVERHEIDop.ondernummer">33</meta:user-defined>
    <meta:user-defined meta:name="DCTERMS.W3CDTF/DCTERMS.available">2017-09-12</meta:user-defined>
    <meta:user-defined meta:name="OVERHEIDop.KamerstukTypen/DC.type">Brief</meta:user-defined>
    <meta:user-defined meta:name="OVERHEIDop.dossiernummer">34707</meta:user-defined>
    <meta:user-defined meta:name="OVERHEIDop.documenttitel">Lijst van controversiële onderwerpen zoals vastgesteld door de Kamer op 12 september 2017</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12 september 2017</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