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07-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27
      <text:tab/>VOORSTEL TOT WIJZIGING VAN DE LIJST VAN CONTROVERSIËLE STUKKEN</text:h>
      <text:p text:style-name="ifm_p_ifm">Ontvangen 29 juni 2017</text:p>
      <text:p text:style-name="ifm_p_mt.3.76mm_ifm">De fracties van VVD, CDA, D66 en ChristenUnie stellen voor om de lijst van controversiële onderwerpen zoals vastgesteld door de Kamer op 20 juni 2017 (34 707 nr. 24) als volgt te wijzigen:</text:p>
      <text:p text:style-name="ifm_p_mt.3.76mm_ifm">In onderdeel <text:span text:style-name="ifm_span_font.bold_ifm">K. Sociale Zaken en Werkgelegenheid</text:span> wordt in de paragraaf «wetsvoorstellen» een onderdeel toegevoegd, luidende:</text:p>
      <text:p text:style-name="ifm_p_mt.3.76mm_ifm">5. 34 617</text:p>
      <text:p text:style-name="ifm_p_ifm">Wijziging van de Wet arbeid en zorg en enkele andere wetten in verband met de uitbreiding van het kraamverlof teneinde de band tussen de partner en het kind te versterken</text:p>
      <text:h text:style-name="ifm_p_font.bold_mt.5.08mm_page.keep-with-next_ifm" text:outline-level="2">Toelichting</text:h>
      <text:p text:style-name="ifm_p_mt.4.23mm_ifm">Dit voorstel strekt ertoe het wetsvoorstel Arbeid en Zorg aan de controversieellijst toe te voegen. Dit gelet op de nieuwe realiteit in de formatie.</text:p>
      <text:p text:style-name="ifm_p_mt.3.76mm_ifm">VVD</text:p>
      <text:p text:style-name="ifm_p_ifm">CDA</text:p>
      <text:p text:style-name="ifm_p_ifm">D66</text:p>
      <text:p text:style-name="ifm_p_ifm">Christen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7, nr. 27<text:tab/><text:page-number text:select-page="current"/></text:p>
      </style:footer>
    </style:master-page>
    <style:master-page xmlns:sdu-fn="http://schema.sdu.nl/2011/07/functions" style:name="Landscape" style:page-layout-name="landscape-margin-text">
      <style:footer>
        <text:p text:style-name="footer">Tweede Kamer, vergaderjaar 2016-2017, 34 70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lid / fractie; Voorstel tot wijziging van de lijst van controversiële onderwerpen van de VVD, CDA, D66 en ChristenUnie</dc:title>
    <meta:user-defined meta:name="OVERHEIDop.ParlID/DC.identifier">kst-34707-27</meta:user-defined>
    <meta:user-defined meta:name="OVERHEIDop.ondernummer">27</meta:user-defined>
    <meta:user-defined meta:name="DCTERMS.W3CDTF/DCTERMS.available">2017-06-29</meta:user-defined>
    <meta:user-defined meta:name="OVERHEIDop.KamerstukTypen/DC.type">Brief</meta:user-defined>
    <meta:user-defined meta:name="OVERHEIDop.dossiernummer">34707</meta:user-defined>
    <meta:user-defined meta:name="OVERHEIDop.documenttitel">Voorstel tot wijziging van de lijst van controversiële onderwerpen van de VVD, CDA, D66 en ChristenUnie</meta:user-defined>
    <meta:user-defined meta:name="OVERHEIDop.Parlementair/DC.type">Kamerstuk</meta:user-defined>
    <meta:user-defined meta:name="OVERHEIDop.indiener">S. van Haersma Buma</meta:user-defined>
    <meta:user-defined meta:name="OVERHEIDop.indiener">A. Pechtold</meta:user-defined>
    <meta:user-defined meta:name="OVERHEIDop.indiener">G.J.M. Segers</meta:user-defined>
    <meta:user-defined meta:name="OVERHEIDop.indiener">H. Zijlstra</meta:user-defined>
    <meta:user-defined meta:name="OVERHEIDop.vergaderjaar">2016-2017</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lid / fractie; Voorstel tot wijziging van de lijst van controversiële onderwerpen van de VVD, CDA, D66 en ChristenUnie</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