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07-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25
      <text:tab/>BRIEF VAN DE VASTE COMMISSIE VOOR ECONOMISCHE ZAKEN</text:h>
      <text:p text:style-name="ifm_p_mt.3.76mm_ifm">Aan de Voorzitter van de Tweede Kamer der Staten-Generaal</text:p>
      <text:p text:style-name="ifm_p_mt.3.76mm_ifm">Den Haag, 29 juni 2017</text:p>
      <text:p text:style-name="ifm_p_mt.3.76mm_ifm">De vaste commissie voor Economische Zaken heeft in de procedurevergadering van 27 juni 2017 besloten de Kamer voor te stellen om de lijst van controversiële onderwerpen zoals vastgesteld door de Kamer op 20 juni 2017 (34 707 nr. 24) als volgt te wijzigen:</text:p>
      <text:p text:style-name="ifm_p_mt.3.76mm_ifm">Aan onderdeel <text:span text:style-name="ifm_span_font.bold_ifm">J. Economische Zaken</text:span> worden in de paragraaf «overig» enkele onderdelen toegevoegd, luidende:</text:p>
      <text:p text:style-name="ifm_p_mt.3.76mm_ifm">93. 32 201-87</text:p>
      <text:p text:style-name="ifm_p_ifm">Brief regering – Staatssecretaris van Economische Zaken, M.H.P. van Dam – 9 juni 2017</text:p>
      <text:p text:style-name="ifm_p_ifm">Noordzeevisserij in beschermde zeegebieden</text:p>
      <text:p text:style-name="ifm_p_mt.3.76mm_ifm">94. 28 973-192</text:p>
      <text:p text:style-name="ifm_p_ifm">Brief regering – Staatssecretaris van Economische Zaken, M.H.P. van Dam – 16 juni 2017</text:p>
      <text:p text:style-name="ifm_p_ifm">Rapport «Veehouderij en Gezondheid Omwonenden (aanvullende studies)»</text:p>
      <text:p text:style-name="ifm_p_mt.3.76mm_ifm">95. 30 826-47</text:p>
      <text:p text:style-name="ifm_p_ifm">Brief regering – Staatssecretaris van Economische Zaken, M.H.P. van Dam – 6 juni 2017</text:p>
      <text:p text:style-name="ifm_p_ifm">Besluit subsidiëring sloop- en ombouwkosten pelsdierhouderij – voortzetting procedure</text:p>
      <text:p text:style-name="ifm_p_mt.3.76mm_ifm">96. 28 973-193</text:p>
      <text:p text:style-name="ifm_p_ifm">Brief regering – Staatssecretaris van Infrastructuur en Milieu, S.A.M. Dijksma – 21 juni 2017</text:p>
      <text:p text:style-name="ifm_p_ifm">Aanpassingen stalbeoordeling door de Technische adviescommissie Regeling ammoniak en veehouderij (TacRav)</text:p>
      <text:p text:style-name="ifm_p_mt.3.76mm_ifm">97. 34 550 XIII-135</text:p>
      <text:p text:style-name="ifm_p_ifm">Brief regering – Minister van Economische Zaken, H.G.J. Kamp – 13 juni 2017</text:p>
      <text:p text:style-name="ifm_p_ifm">Stand van zaken Brainport Actieagenda</text:p>
      <text:p text:style-name="ifm_p_mt.5.08mm_ifm">De fungerend voorzitter van de vaste commissie voor Economische Zaken,<text:line-break/>E.<text:s/>Ziengs</text:p>
      <text:p text:style-name="ifm_p_mt.3.76mm_ifm">De griffier van de vaste commissie voor Economische Zaken,<text:line-break/>D.<text:s/>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25<text:tab/><text:page-number text:select-page="current"/></text:p>
      </style:footer>
    </style:master-page>
    <style:master-page xmlns:sdu-fn="http://schema.sdu.nl/2011/07/functions" style:name="Landscape" style:page-layout-name="landscape-margin-text">
      <style:footer>
        <text:p text:style-name="footer">Tweede Kamer, vergaderjaar 2016-2017, 34 70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Economische Zaken</dc:title>
    <meta:user-defined meta:name="OVERHEIDop.ParlID/DC.identifier">kst-34707-25</meta:user-defined>
    <meta:user-defined meta:name="OVERHEIDop.ondernummer">25</meta:user-defined>
    <meta:user-defined meta:name="DCTERMS.W3CDTF/DCTERMS.available">2017-06-29</meta:user-defined>
    <meta:user-defined meta:name="OVERHEIDop.KamerstukTypen/DC.type">Brief</meta:user-defined>
    <meta:user-defined meta:name="OVERHEIDop.dossiernummer">34707</meta:user-defined>
    <meta:user-defined meta:name="OVERHEIDop.documenttitel">Voorstel tot wijziging van de lijst van controversiële onderwerpen van de vaste commissie voor Economische Zaken</meta:user-defined>
    <meta:user-defined meta:name="OVERHEIDop.Parlementair/DC.type">Kamerstuk</meta:user-defined>
    <meta:user-defined meta:name="OVERHEIDop.indiener">D.S. Nava</meta:user-defined>
    <meta:user-defined meta:name="OVERHEIDop.indiener">E. Ziengs</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commissie; Voorstel tot wijziging van de lijst van controversiële onderwerpen van de vaste commissie voor Economische Zaken</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