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7-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24<text:tab/>LIJST VAN CONTROVERSIËLE ONDERWERPEN ZOALS VASTGESTELD DOOR DE KAMER OP 20 JUNI 2017</text:h>
      <text:p text:style-name="ifm_p_ifm">Ontvangen 22 juni 2017</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text:span text:style-name="ifm_span_font.italic_ifm">[vervallen]</text:span></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29 mei 2015</text:p>
      <text:p text:style-name="ifm_p_ifm">– Interlandelijke adoptie</text:p>
      <text:p text:style-name="ifm_p_mt.3.76mm_ifm">3.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31 265-62</text:p>
      <text:p text:style-name="ifm_p_ifm">Brief regering – Staatssecretaris van Veiligheid en Justitie, K.H.D.M. Dijkhoff – 31 januari 2017</text:p>
      <text:p text:style-name="ifm_p_ifm">Toekomst interlandelijke adoptie</text:p>
      <text:p text:style-name="ifm_p_mt.3.76mm_ifm">9.33 836-18</text:p>
      <text:p text:style-name="ifm_p_ifm">Brief regering – Minister van Veiligheid en Justitie, G.A. van der Steur – 07 december 2016</text:p>
      <text:p text:style-name="ifm_p_ifm">Kabinetsreactie op rapport «Kind en ouder in de 21e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 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p text:style-name="ifm_p_mt.3.76mm_ifm">36. 29 911-152</text:p>
      <text:p text:style-name="ifm_p_ifm">Brief regering – Minister van Veiligheid en Justitie, S.A. Blok – 29 maart 2017</text:p>
      <text:p text:style-name="ifm_p_ifm">Eindverslag onderzoeksproject naar Italiaanse Maffia in Nederland (Cerca Trova)</text:p>
      <text:p text:style-name="ifm_p_mt.3.76mm_ifm">37. 29 628-698</text:p>
      <text:p text:style-name="ifm_p_ifm">Brief regering – Minister van Veiligheid en Justitie, S.A. Blok – 3 april 2017</text:p>
      <text:p text:style-name="ifm_p_ifm">Uitvoering motie van het lid Van der Staaij c.s. over het zo spoedig mogelijk tot een conclusie brengen van onderzoeken naar kwesties rond agenten (Kamerstuk 34 550 VI-72)</text:p>
      <text:p text:style-name="ifm_p_mt.3.76mm_ifm">38. 33 628-17</text:p>
      <text:p text:style-name="ifm_p_ifm">Brief regering – Staatssecretaris van Veiligheid en Justitie, K.H.D.M. Dijkhoff – 21 maart 2017</text:p>
      <text:p text:style-name="ifm_p_ifm">Rapport advies bekostiging forensische zorg</text:p>
      <text:p text:style-name="ifm_p_mt.3.76mm_ifm">39. 19 637-2311</text:p>
      <text:p text:style-name="ifm_p_ifm">Brief regering – Staatssecretaris van Veiligheid en Justitie, K.H.D.M. Dijkhoff – 6 april 2017</text:p>
      <text:p text:style-name="ifm_p_ifm">Ontwikkeling van de asielinstroom in relatie tot asielopvang en huisvesting</text:p>
      <text:p text:style-name="ifm_p_mt.3.76mm_ifm">40. 19 637-2312</text:p>
      <text:p text:style-name="ifm_p_ifm">Brief regering – Staatssecretaris van Veiligheid en Justitie, K.H.D.M. Dijkhoff – 11 april 2017</text:p>
      <text:p text:style-name="ifm_p_ifm">Uitspraak van het Europees Hof voor de Rechten van de Mens (EHRM) in de zaak van de Georgische vreemdeling Paposhvili tegen België</text:p>
      <text:p text:style-name="ifm_p_mt.3.76mm_ifm">41. 28 741-33</text:p>
      <text:p text:style-name="ifm_p_ifm">Brief regering – Staatssecretaris van Veiligheid en Justitie, K.H.D.M. Dijkhoff – 12 april 2017</text:p>
      <text:p text:style-name="ifm_p_ifm">WODC-rapporten jeugd en cyber</text:p>
      <text:p text:style-name="ifm_p_mt.3.76mm_ifm">42. 24 077-394</text:p>
      <text:p text:style-name="ifm_p_ifm">Brief regering – Minister van Veiligheid en Justitie, S.A. Blok – 10 mei 2017</text:p>
      <text:p text:style-name="ifm_p_ifm">Scenario's toekomst cannabisbeleid</text:p>
      <text:p text:style-name="ifm_p_mt.3.76mm_ifm">43. 29 754-420</text:p>
      <text:p text:style-name="ifm_p_ifm">Brief regering – Minister van Veiligheid en Justitie, S.A. Blok – 10 mei 2017</text:p>
      <text:p text:style-name="ifm_p_ifm">Toezegging inventarisatie rechtsbescherming bij wetgeving actieprogramma jihadisme</text:p>
      <text:p text:style-name="ifm_p_mt.3.76mm_ifm">44. 33 042-28</text:p>
      <text:p text:style-name="ifm_p_ifm">Brief regering – Staatssecretaris van Veiligheid en Justitie, K.H.D.M. Dijkhoff – 13 april 2017</text:p>
      <text:p text:style-name="ifm_p_ifm">Publicatie incidentenoverzicht COA</text:p>
      <text:p text:style-name="ifm_p_mt.3.76mm_ifm">45. 2017Z05245</text:p>
      <text:p text:style-name="ifm_p_ifm">Brief regering – Staatssecretaris van Veiligheid en Justitie, K.H.D.M. Dijkhoff – 18 april 2017</text:p>
      <text:p text:style-name="ifm_p_ifm">Afschrift brief aan Eerste Kamer met een reactie op het WODC rapport «Evaluatie van de wet biometrie in de vreemdelingenketen»</text:p>
      <text:p text:style-name="ifm_p_mt.3.76mm_ifm">46. 19 637-2314</text:p>
      <text:p text:style-name="ifm_p_ifm">Brief regering – Staatssecretaris van Veiligheid en Justitie, K.H.D.M. Dijkhoff – 24 april 2017</text:p>
      <text:p text:style-name="ifm_p_ifm">Uitbreiding lijst veilige landen van herkomst vijfde tranche</text:p>
      <text:p text:style-name="ifm_p_mt.3.76mm_ifm">47. 24 587-689</text:p>
      <text:p text:style-name="ifm_p_ifm">Brief regering – Staatssecretaris van Veiligheid en Justitie, K.H.D.M. Dijkhoff – 8 mei 2017</text:p>
      <text:p text:style-name="ifm_p_ifm">Toezending whitepaper Koers en Kansen voor de sanctie-uitvoering</text:p>
      <text:p text:style-name="ifm_p_mt.3.76mm_ifm">48. 19 637-2316</text:p>
      <text:p text:style-name="ifm_p_ifm">Brief regering – Staatssecretaris van Veiligheid en Justitie, K.H.D.M. Dijkhoff – 8 mei 2017</text:p>
      <text:p text:style-name="ifm_p_ifm">Reactie op verzoek van het lid Fritsma, gedaan tijdens de Regeling van werkzaamheden van 30 maart 2017, over het bericht dat er geen verblijfsvergunningen zijn ingetrokken van Eritrese asielzoekers die vakantie vieren in hun land van herkomst</text:p>
      <text:p text:style-name="ifm_p_mt.3.76mm_ifm">49. 29 452-208</text:p>
      <text:p text:style-name="ifm_p_ifm">Brief regering – Staatssecretaris van Veiligheid en Justitie, K.H.D.M. Dijkhoff – 9 mei 2017</text:p>
      <text:p text:style-name="ifm_p_ifm">WODC-rapport «Van voorwaardelijk naar onvoorwaardelijk terbeschikkinggesteld – Over omzettingen en hervattingen»</text:p>
      <text:p text:style-name="ifm_p_mt.3.76mm_ifm">50. 19 637-2329</text:p>
      <text:p text:style-name="ifm_p_ifm">Brief regering – Staatssecretaris van Veiligheid en Justitie, K.H.D.M. Dijkhoff – 24 mei 2017</text:p>
      <text:p text:style-name="ifm_p_ifm">Uitvoering van de motie van de leden Monasch en Van Vliet over het weigeren van asielzoekers die artikel 1 Grondwet niet onderschrijven</text:p>
      <text:p text:style-name="ifm_p_mt.3.76mm_ifm">51. 29 237-172</text:p>
      <text:p text:style-name="ifm_p_ifm">Brief regering – Staatssecretaris van Veiligheid en Justitie, K.H.D.M. Dijkhoff – 29 mei 2017</text:p>
      <text:p text:style-name="ifm_p_ifm">Landgebonden asielbeleid Burundi</text:p>
      <text:p text:style-name="ifm_p_mt.3.76mm_ifm">52. 19 637-2330</text:p>
      <text:p text:style-name="ifm_p_ifm">Brief regering – Staatssecretaris van Veiligheid en Justitie, K.H.D.M. Dijkhoff – 29 mei 2017</text:p>
      <text:p text:style-name="ifm_p_ifm">Advies van de Adviescommissie voor Vreemdelingenzaken (ACVZ) «Pieken en dalen. Naar een duurzaam systeem voor opvang van asielzoekers en huisvesting en integratie van vergunninghouders»</text:p>
      <text:p text:style-name="ifm_p_mt.3.76mm_ifm">53. 32 824-197</text:p>
      <text:p text:style-name="ifm_p_ifm">Brief regering – Staatssecretaris van Veiligheid en Justitie, K.H.D.M. Dijkhoff – 1 juni 2017</text:p>
      <text:p text:style-name="ifm_p_ifm">Toetsing inburgeringsvereiste</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 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 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p text:style-name="ifm_p_mt.3.76mm_ifm">10. 34 550 B, nr. 13</text:p>
      <text:p text:style-name="ifm_p_ifm">Brief regering – Minister van Binnenlandse Zaken en Koninkrijksrelaties, R.H.A. Plasterk – 28 februari 2017</text:p>
      <text:p text:style-name="ifm_p_ifm">Reactie op het advies «Eerst de politiek, dan de techniek» van de Raad voor de financiële verhoudingen (Rfv)</text:p>
      <text:p text:style-name="ifm_p_mt.3.76mm_ifm">11. 29 924-147</text:p>
      <text:p text:style-name="ifm_p_ifm">Brief regering – Minister van Binnenlandse Zaken en Koninkrijksrelaties, R.H.A. Plasterk – 28 maart 2017</text:p>
      <text:p text:style-name="ifm_p_ifm">CTIVD toezichtsrapport nr. 52 over de inzet van bijzondere bevoegdheden jegens advocaten en journalisten door de AIVD en de MIVD</text:p>
      <text:p text:style-name="ifm_p_mt.3.76mm_ifm">12. 29 279-309</text:p>
      <text:p text:style-name="ifm_p_ifm">Brief regering – Minister van Binnenlandse Zaken en Koninkrijksrelaties, R.H.A. Plasterk – 18 maart 2016</text:p>
      <text:p text:style-name="ifm_p_ifm">Gebruik van ambtsbericht AIVD in het strafrecht</text:p>
      <text:p text:style-name="ifm_p_mt.3.76mm_ifm">13. 29 924-142</text:p>
      <text:p text:style-name="ifm_p_ifm">Brief regering – Minister van Binnenlandse Zaken en Koninkrijksrelaties, S.A. Blok – 30 juni 2016</text:p>
      <text:p text:style-name="ifm_p_ifm">Toezichtsrapporten van de Commissie van Toezicht op de Inlichtingen- en Veiligheidsdiensten (nrs. 48 en 49) over internationale samenwerking tussen inlichtingen- en veiligheidsdiensten</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 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34 503</text:p>
      <text:p text:style-name="ifm_p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4 550 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 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bold_mt.5.08mm_page.keep-with-next_ifm" text:outline-level="2">I.<text:s/>Infrastructuur en Milieu</text:h>
      <text:h text:style-name="ifm_p_font.bold_mt.4.23mm_page.keep-with-next_ifm" text:outline-level="2">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text:span text:style-name="ifm_span_font.italic_ifm">[Vervallen]</text:span></text:p>
      <text:p text:style-name="ifm_p_mt.3.76mm_ifm">3. 34 675</text:p>
      <text:p text:style-name="ifm_p_ifm">Wijziging van de Wet milieubeheer (verwijdering asbest en asbesthoudende producten)</text:p>
      <text:h text:style-name="ifm_p_font.bold_mt.3.76mm_page.keep-with-next_ifm" text:outline-level="2">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 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 – 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mt.3.76mm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 24 maart 2017</text:p>
      <text:p text:style-name="ifm_p_ifm">Reactie op moties op het gebied van mijnbouw</text:p>
      <text:p text:style-name="ifm_p_mt.3.76mm_ifm">37. 31 510-65</text:p>
      <text:p text:style-name="ifm_p_ifm">Brief regering – Minister van Economische Zaken, H.G.J. Kamp – 24 maart 2017</text:p>
      <text:p text:style-name="ifm_p_ifm">Reactie op moties inzake de Energieagenda</text:p>
      <text:p text:style-name="ifm_p_mt.3.76mm_ifm">38. 34 316</text:p>
      <text:p text:style-name="ifm_p_mt.3.76mm_ifm">Initiatiefnota – Tweede Kamerlid, E. Ziengs – 14 oktober 2015</text:p>
      <text:p text:style-name="ifm_p_mt.3.76mm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 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p text:style-name="ifm_p_mt.3.76mm_ifm">61. 33 037-160</text:p>
      <text:p text:style-name="ifm_p_ifm">Brief regering – Staatssecretaris van Economische Zaken, S.A.M. Dijksma – 13 oktober 2015</text:p>
      <text:p text:style-name="ifm_p_ifm">Voortgang inzake fraudemaatregelen meststoffenwet</text:p>
      <text:p text:style-name="ifm_p_mt.3.76mm_ifm">62. 33 037-165</text:p>
      <text:p text:style-name="ifm_p_ifm">Brief regering – Staatssecretaris van Economische Zaken, M.H.P. van Dam – 25 november 2015</text:p>
      <text:p text:style-name="ifm_p_ifm">Inventarisatie van de knelpunten in de graszaadsector</text:p>
      <text:p text:style-name="ifm_p_mt.3.76mm_ifm">63. 33 037-166</text:p>
      <text:p text:style-name="ifm_p_ifm">Brief regering –  Staatssecretaris van Economische Zaken, M.H.P. van Dam – 26 november 2015</text:p>
      <text:p text:style-name="ifm_p_ifm">Openbaarmaking inspectieresultaten covergisters</text:p>
      <text:p text:style-name="ifm_p_mt.3.76mm_ifm">64. 33 037-169</text:p>
      <text:p text:style-name="ifm_p_ifm">Brief regering –  Staatssecretaris van Economische Zaken, M.H.P. van Dam – 10 december 2015</text:p>
      <text:p text:style-name="ifm_p_ifm">Percentages verplichte mestverwerking 2016</text:p>
      <text:p text:style-name="ifm_p_mt.3.76mm_ifm">65. 33 037-170</text:p>
      <text:p text:style-name="ifm_p_ifm">Brief regering –  Staatssecretaris van Economische Zaken, M.H.P. van Dam – 14 december 2015</text:p>
      <text:p text:style-name="ifm_p_ifm">Toelichting op de kosten van fraudemaatregelen meststoffenwet</text:p>
      <text:p text:style-name="ifm_p_mt.3.76mm_ifm">66.33 037-176</text:p>
      <text:p text:style-name="ifm_p_ifm">Brief regering –  Staatssecretaris van Economische Zaken, M.H.P. van Dam – 03 februari 2016</text:p>
      <text:p text:style-name="ifm_p_ifm">Invulling van de ex ante evaluatie van de Meststoffenwet 2016</text:p>
      <text:p text:style-name="ifm_p_mt.3.76mm_ifm">67. 32 670-106</text:p>
      <text:p text:style-name="ifm_p_ifm">Brief regering –  Staatssecretaris van Economische Zaken, M.H.P. van Dam – 02 maart 2016</text:p>
      <text:p text:style-name="ifm_p_ifm">Vrijstelling vergunningplicht Natuurbeschermingswet 1998 voor weiden en gebruiken meststoffen</text:p>
      <text:p text:style-name="ifm_p_mt.3.76mm_ifm">68. 34 300 XIII-171</text:p>
      <text:p text:style-name="ifm_p_ifm">Brief regering –  Staatssecretaris van Economische Zaken, M.H.P. van Dam – 28 april 2016</text:p>
      <text:p text:style-name="ifm_p_ifm">Reactie op de moties van het lid Dijkgraaf c.s. over aanpassing van de meststoffenregelgeving en over overtreding van de randvoorwaarden voor inkomenssteun</text:p>
      <text:p text:style-name="ifm_p_mt.3.76mm_ifm">69. 33 037-180</text:p>
      <text:p text:style-name="ifm_p_ifm">Brief regering –  Staatssecretaris van Economische Zaken, M.H.P. van Dam – 30 augustus 2016</text:p>
      <text:p text:style-name="ifm_p_ifm">Besluit over uitstel uitrijdverbod mest en zuiveringsslib</text:p>
      <text:p text:style-name="ifm_p_mt.3.76mm_ifm">70. 33 037-182</text:p>
      <text:p text:style-name="ifm_p_ifm">Brief regering –  Staatssecretaris van Economische Zaken, M.H.P. van Dam – 27 oktober 2016</text:p>
      <text:p text:style-name="ifm_p_ifm">Voortgang ammoniakonderzoek</text:p>
      <text:p text:style-name="ifm_p_mt.3.76mm_ifm">71. 33 037-184</text:p>
      <text:p text:style-name="ifm_p_ifm">Brief regering –  Staatssecretaris van Economische Zaken, M.H.P. van Dam – 20 december 2016</text:p>
      <text:p text:style-name="ifm_p_ifm">Stand van zaken mestbeleid 2016</text:p>
      <text:p text:style-name="ifm_p_mt.3.76mm_ifm">72. 33 037-186</text:p>
      <text:p text:style-name="ifm_p_ifm">Brief regering –  Staatssecretaris van Economische Zaken, M.H.P. van Dam – 22 december 2016</text:p>
      <text:p text:style-name="ifm_p_ifm">Mestverwerkingspercentages</text:p>
      <text:p text:style-name="ifm_p_mt.3.76mm_ifm">73. 33 037-190</text:p>
      <text:p text:style-name="ifm_p_ifm">Brief regering –  Staatssecretaris van Economische Zaken, M.H.P. van Dam – 20 februari 2017</text:p>
      <text:p text:style-name="ifm_p_ifm">Antwoorden op vragen van de commissie over het mestbeleid, met uitzondering van die onderdelen die betrekking hebben op het Zesde actieprogramma Nitraatrichtlijn</text:p>
      <text:p text:style-name="ifm_p_mt.3.76mm_ifm">74. 33 037-193</text:p>
      <text:p text:style-name="ifm_p_ifm">Brief regering –  Staatssecretaris van Economische Zaken, M.H.P. van Dam – 30 maart 2017</text:p>
      <text:p text:style-name="ifm_p_ifm">Syntheserapport evaluatie Meststoffenwet 2016</text:p>
      <text:p text:style-name="ifm_p_mt.3.76mm_ifm">75. 33 576-99</text:p>
      <text:p text:style-name="ifm_p_ifm">Brief regering –  Staatssecretaris van Economische Zaken, M.H.P. van Dam – 06 april 2017</text:p>
      <text:p text:style-name="ifm_p_ifm">Tweede voortgangsrapportage Natuur van de provincies (Natuurpact) en uitvoering van enkele moties</text:p>
      <text:p text:style-name="ifm_p_mt.3.76mm_ifm">76. 31 532-171</text:p>
      <text:p text:style-name="ifm_p_ifm">Brief regering – Minister van Volksgezondheid, Welzijn en Sport, E.I. Schippers – 25 oktober 2016</text:p>
      <text:p text:style-name="ifm_p_ifm">Kabinetsreactie op het bericht «Halve dierentuin in lamsvlees»</text:p>
      <text:p text:style-name="ifm_p_mt.3.76mm_ifm">77. 33 835-47</text:p>
      <text:p text:style-name="ifm_p_ifm">Brief regering – Staatssecretaris van Economische Zaken, M.H.P. van Dam – 26 oktober 2016</text:p>
      <text:p text:style-name="ifm_p_ifm">5e Voortgangsrapportage Plan van Aanpak NVWA over de eerste helft van 2016</text:p>
      <text:p text:style-name="ifm_p_mt.3.76mm_ifm">78. 33 835-49</text:p>
      <text:p text:style-name="ifm_p_ifm">Brief regering – Staatssecretaris van Economische Zaken, M.H.P. van Dam – 09 december 2016</text:p>
      <text:p text:style-name="ifm_p_ifm">Herijkt Plan van Aanpak NVWA: «NVWA 2020»</text:p>
      <text:p text:style-name="ifm_p_mt.3.76mm_ifm">79. 29 664-172</text:p>
      <text:p text:style-name="ifm_p_ifm">Brief regering – Staatssecretaris van Economische Zaken, M.H.P. van Dam – 23 december 2016</text:p>
      <text:p text:style-name="ifm_p_ifm">Uitvoering motie van het lid Geurts c.s. over het voortzetten van de controle op handelsnormen door de NVWA</text:p>
      <text:p text:style-name="ifm_p_mt.3.76mm_ifm">80. 26 643-442</text:p>
      <text:p text:style-name="ifm_p_ifm">Brief regering – Minister van Economische Zaken, H.G.J. Kamp – 30 januari 2017</text:p>
      <text:p text:style-name="ifm_p_ifm">Beleidsprioriteiten informatie en ICT bij het Ministerie van Economische Zaken</text:p>
      <text:p text:style-name="ifm_p_mt.3.76mm_ifm">81. 33 835-55</text:p>
      <text:p text:style-name="ifm_p_ifm">Brief regering – Staatssecretaris van Economische Zaken, M.H.P. van Dam – 17 februari 2017</text:p>
      <text:p text:style-name="ifm_p_ifm">Informatievoorziening herijkte Plan van Aanpak «NVWA 2020»/Rapporten NVWA</text:p>
      <text:p text:style-name="ifm_p_mt.3.76mm_ifm">82. 33 835-54</text:p>
      <text:p text:style-name="ifm_p_ifm">Brief regering – Minister van Volksgezondheid, Welzijn en Sport, E.I. Schippers – 17 februari 2017</text:p>
      <text:p text:style-name="ifm_p_ifm">Openbaarmaking vertrouwelijk rapport van KPMG inzake verantwoordingsinformatie NVWA</text:p>
      <text:p text:style-name="ifm_p_mt.3.76mm_ifm">83. 26 991-483</text:p>
      <text:p text:style-name="ifm_p_ifm">Brief regering – Staatssecretaris van Economische Zaken, M.H.P. van Dam – 16 februari 2017</text:p>
      <text:p text:style-name="ifm_p_ifm">Naleving wet- en regelgeving in pluimveeslachthuizen</text:p>
      <text:p text:style-name="ifm_p_mt.3.76mm_ifm">84. 24 036-417</text:p>
      <text:p text:style-name="ifm_p_ifm">Brief regering – Minister van Veiligheid en Justitie, S.A. Blok – 30 maart 2017</text:p>
      <text:p text:style-name="ifm_p_ifm">Kabinetsbeleid over doorberekening van toezichts- en handhavingskosten in relatie tot voorlichting van de Afdeling advisering van de Raad van State</text:p>
      <text:p text:style-name="ifm_p_mt.3.76mm_ifm">85. 2017Z04327</text:p>
      <text:p text:style-name="ifm_p_ifm">Brief regering – Staatssecretaris van Economische Zaken, M.H.P. van Dam – 31 maart 2017</text:p>
      <text:p text:style-name="ifm_p_ifm">Reactie op verzoek commissie inzake afschrift brief Linssen cs Advocaten, namens Mestverwerking Fryslân BV, m.b.t. voorgenomen wijziging van uitvoeringsregeling Meststoffenwet</text:p>
      <text:p text:style-name="ifm_p_mt.3.76mm_ifm">86. 30 196-542</text:p>
      <text:p text:style-name="ifm_p_ifm">Brief regering – Minister van Economische Zaken, H.G.J. Kamp – 6 april 2017</text:p>
      <text:p text:style-name="ifm_p_ifm">Uitvoeringsagenda Energieakkoord 2017</text:p>
      <text:p text:style-name="ifm_p_mt.3.76mm_ifm">87. 24 446-61</text:p>
      <text:p text:style-name="ifm_p_ifm">Brief regering – Minister van Economische Zaken, H.G.J. Kamp – 24 maart 2017</text:p>
      <text:p text:style-name="ifm_p_ifm">Verslag van de ESA Ministersconferentie 2016</text:p>
      <text:p text:style-name="ifm_p_mt.3.76mm_ifm">88. 29 502-138</text:p>
      <text:p text:style-name="ifm_p_ifm">Brief regering – Minister van Economische Zaken, H.G.J. Kamp – 26 april 2017</text:p>
      <text:p text:style-name="ifm_p_ifm">Handhaving van de Postwet 2009</text:p>
      <text:p text:style-name="ifm_p_mt.3.76mm_ifm">89. 31 311-186</text:p>
      <text:p text:style-name="ifm_p_ifm">Brief regering – Minister van Economische Zaken, H.G.J. Kamp – 18 mei 2017</text:p>
      <text:p text:style-name="ifm_p_ifm">Evaluatie fiscale ondernemerschapsregelingen</text:p>
      <text:p text:style-name="ifm_p_mt.3.76mm_ifm">90. 29 544-784</text:p>
      <text:p text:style-name="ifm_p_ifm">Brief regering – Minister van Economische Zaken, H.G.J. Kamp – 24 mei 2017</text:p>
      <text:p text:style-name="ifm_p_ifm">Rapport «De kosten van ontslag met wederzijds goedvinden voor werkgevers»</text:p>
      <text:p text:style-name="ifm_p_mt.3.76mm_ifm">91. 28 973-191</text:p>
      <text:p text:style-name="ifm_p_ifm">Brief regering – Staatssecretaris van Economische Zaken, M.H.P. van Dam – 1 juni 2017</text:p>
      <text:p text:style-name="ifm_p_ifm">Reactie op diverse onderzoeken naar de relatie tussen veehouderij en gezondheid</text:p>
      <text:p text:style-name="ifm_p_mt.3.76mm_ifm">92. 32 637-282</text:p>
      <text:p text:style-name="ifm_p_ifm">Brief regering – Minister van Economische Zaken, H.G.J. Kamp – 1 juni 2017</text:p>
      <text:p text:style-name="ifm_p_ifm">WBSO: Prognose gebruik 2016 en criteria ten aanzien van innovatie</text:p>
      <text:h text:style-name="ifm_p_font.bold_mt.5.08mm_page.keep-with-next_ifm" text:outline-level="2">K.<text:s/>Sociale Zaken en Werkgelegenheid</text:h>
      <text:h text:style-name="ifm_p_font.bold_mt.4.23mm_page.keep-with-next_ifm" text:outline-level="2">Wetsvoorstellen</text:h>
      <text:p text:style-name="ifm_p_mt.3.76mm_ifm">1. 34494</text:p>
      <text:p text:style-name="ifm_p_ifm">Wijziging van de Wet op de ondernemingsraden in verband met de bevoegdheden van de ondernemingsraad inzake de beloningen van bestuurders</text:p>
      <text:p text:style-name="ifm_p_mt.3.76mm_ifm">2. 34256</text:p>
      <text:p text:style-name="ifm_p_ifm">Wijziging van de Wet kinderopvang en kwaliteitseisen peuterspeelzalen in verband met het opnemen van nadere regels voor ouderparticipatiecrèches</text:p>
      <text:p text:style-name="ifm_p_mt.3.76mm_ifm">3. 34699</text:p>
      <text:p text:style-name="ifm_p_ifm">Voorstel van wet houdende maatregelen met betrekking tot de transitievergoeding bij ontslag wegens bedrijfseconomische omstandigheden of langdurige arbeidsongeschiktheid</text:p>
      <text:p text:style-name="ifm_p_mt.3.76mm_ifm">4. <text:span text:style-name="ifm_span_font.italic_ifm">[vervallen]</text:span></text:p>
      <text:h text:style-name="ifm_p_font.bold_mt.3.76mm_page.keep-with-next_ifm" text:outline-level="2">Overig</text:h>
      <text:p text:style-name="ifm_p_mt.3.76mm_ifm">1. 32 824-189</text:p>
      <text:p text:style-name="ifm_p_ifm">Brief regering – Minister van Sociale Zaken en Werkgelegenheid, L.F. Asscher – 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 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p text:style-name="ifm_p_mt.3.76mm_ifm">9. 25 883-264</text:p>
      <text:p text:style-name="ifm_p_ifm">Brief regering – Minister van Sociale Zaken en Werkgelegenheid, L.F. Asscher – 20 november 2015</text:p>
      <text:p text:style-name="ifm_p_ifm">Toezegging naar aanleiding van het algemeen overleg Arbeid en zorg van 30 september 2015</text:p>
      <text:p text:style-name="ifm_p_mt.3.76mm_ifm">10. 34 300 IV-29</text:p>
      <text:p text:style-name="ifm_p_ifm">Brief regering – Staatssecretaris van Sociale Zaken en Werkgelegenheid, J. Klijnsma – 24 november 2015</text:p>
      <text:p text:style-name="ifm_p_ifm">Bevallings- en vaderschapsverlof Caribisch Nederland</text:p>
      <text:p text:style-name="ifm_p_mt.3.76mm_ifm">11. 26 447-57</text:p>
      <text:p text:style-name="ifm_p_ifm">Brief regering – Minister van Sociale Zaken en Werkgelegenheid, L.F. Asscher – 22 februari 2016</text:p>
      <text:p text:style-name="ifm_p_ifm">Reactie op SCP-bericht «Combinatiedruk neemt toe in de participatiesamenleving» en aansprakelijkheid Staat naar aanleiding van uitspraak wettelijke vakantiedagen</text:p>
      <text:p text:style-name="ifm_p_mt.3.76mm_ifm">12. 26 447-58</text:p>
      <text:p text:style-name="ifm_p_ifm">Brief regering – Minister van Sociale Zaken en Werkgelegenheid, L.F. Asscher – 10 oktober 2016</text:p>
      <text:p text:style-name="ifm_p_ifm">Reactie op verzoek van het lid Van Weyenberg, gedaan tijdens de Regeling van werkzaamheden van 13 september 2016, over het kraamverlof</text:p>
      <text:p text:style-name="ifm_p_mt.3.76mm_ifm">13. 32 855-33</text:p>
      <text:p text:style-name="ifm_p_ifm">Brief regering – Minister van Sociale Zaken en Werkgelegenheid, L.F. Asscher – 16 december 2016</text:p>
      <text:p text:style-name="ifm_p_ifm">Arbeid en zorg</text:p>
      <text:p text:style-name="ifm_p_mt.3.76mm_ifm">14. 34 550 XV-14</text:p>
      <text:p text:style-name="ifm_p_ifm">Brief regering – Minister van Sociale Zaken en Werkgelegenheid, L.F. Asscher – 30 november 2016</text:p>
      <text:p text:style-name="ifm_p_ifm">Onderzoek ingevolge de motie van het lid Pieter Heerma c.s. over de capaciteit van de Inspectie SZW</text:p>
      <text:p text:style-name="ifm_p_mt.3.76mm_ifm">15. 34 108-28</text:p>
      <text:p text:style-name="ifm_p_ifm">Brief regering – Minister van Sociale Zaken en Werkgelegenheid, L.F. Asscher – 19 december 2016</text:p>
      <text:p text:style-name="ifm_p_ifm">Eerste monitor Wet aanpak schijnconstructies</text:p>
      <text:p text:style-name="ifm_p_mt.3.76mm_ifm">16. 34 256-9</text:p>
      <text:p text:style-name="ifm_p_ifm">Brief regering – Minister van Sociale Zaken en Werkgelegenheid, L.F. Asscher – 02 december 2016</text:p>
      <text:p text:style-name="ifm_p_ifm">Toekomst ouderparticipatiecrèches</text:p>
      <text:p text:style-name="ifm_p_mt.3.76mm_ifm">17. 2017Z01090</text:p>
      <text:p text:style-name="ifm_p_ifm">Brief regering – Staatssecretaris van Sociale Zaken en Werkgelegenheid, J. Klijnsma – 25 januari 2017</text:p>
      <text:p text:style-name="ifm_p_ifm">Afschrift brief aan de gemeente Amsterdam over de aanmelding voor experimenten met de Participatiewet</text:p>
      <text:p text:style-name="ifm_p_mt.3.76mm_ifm">18. 34 256-10</text:p>
      <text:p text:style-name="ifm_p_ifm">Brief regering – Minister van Sociale Zaken en Werkgelegenheid, L.F. Asscher (PvdA) – 04 april 2017</text:p>
      <text:p text:style-name="ifm_p_ifm">Eindrapport NCKO pedagogische kwaliteit ouderparticipatiecrèches (opc’s)</text:p>
      <text:p text:style-name="ifm_p_mt.3.76mm_ifm">19. 32 716-24</text:p>
      <text:p text:style-name="ifm_p_ifm">Brief regering – Minister van Sociale Zaken en Werkgelegenheid, L.F. Asscher (PvdA) – 06 april 2017</text:p>
      <text:p text:style-name="ifm_p_ifm">Ontwikkelingen op het gebied van de verzekering voor de Werkhervattingsregeling gedeeltelijk arbeidsgeschikten (WGA) en de Ziektewet (ZW)</text:p>
      <text:p text:style-name="ifm_p_mt.3.76mm_ifm">20. 34 352-55</text:p>
      <text:p text:style-name="ifm_p_ifm">Brief regering – Staatssecretaris van Sociale Zaken en Werkgelegenheid, J. Klijnsma – 20 februari 2017</text:p>
      <text:p text:style-name="ifm_p_ifm">Uitspraak Centrale Raad van Beroep over gezamenlijke huishouding en zorgbehoefte (Participatiewet)</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 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 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 XVI-129</text:p>
      <text:p text:style-name="ifm_p_ifm">Brief regering – Minister van Volksgezondheid, Welzijn en Sport, E.I. Schippers – 22 december 2016</text:p>
      <text:p text:style-name="ifm_p_ifm">Stand van zaken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 XVI-131</text:p>
      <text:p text:style-name="ifm_p_ifm">Brief regering – Minister van Volksgezondheid, Welzijn en Sport, E.I. Schippers – 13 februari 2017</text:p>
      <text:p text:style-name="ifm_p_ifm">Stand-van-zaken m.b.t. de aangehouden motie van de leden Keijzer en Potters over disfunctionerende bestuurders in de ouderenzorg en gehandicaptenzorg (Kamerstuk 34 550 XVI-51)</text:p>
      <text:p text:style-name="ifm_p_mt.3.76mm_ifm">41. 32 805-44</text:p>
      <text:p text:style-name="ifm_p_ifm">Brief regering – Minister van Volksgezondheid, Welzijn en Sport, E.I. Schippers – 13 oktober 2015</text:p>
      <text:p text:style-name="ifm_p_ifm">ZonMW verkenning hulpmiddelen</text:p>
      <text:p text:style-name="ifm_p_mt.3.76mm_ifm">42. 34 300 XVI-153</text:p>
      <text:p text:style-name="ifm_p_ifm">Brief regering – Minister van Volksgezondheid, Welzijn en Sport, E.I. Schippers – 28 januari 2016</text:p>
      <text:p text:style-name="ifm_p_ifm">Verzamelbrief VWS januari 2016</text:p>
      <text:p text:style-name="ifm_p_mt.3.76mm_ifm">43. 34 300 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 29 juni 2016</text:p>
      <text:p text:style-name="ifm_p_ifm">Tussenrapportage over vaststellingsovereenkomsten in de zorg</text:p>
      <text:p text:style-name="ifm_p_mt.3.76mm_ifm">49. 33 149-47</text:p>
      <text:p text:style-name="ifm_p_ifm">Brief regering –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31 765-262</text:p>
      <text:p text:style-name="ifm_p_ifm">Brief regering – Staatssecretaris van Volksgezondheid, Welzijn en Sport, M.J. van Rijn – 03 februari 2017</text:p>
      <text:p text:style-name="ifm_p_ifm">Voortgangsrapportage Waardigheid en Trots</text:p>
      <text:p text:style-name="ifm_p_mt.3.76mm_ifm">80.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 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 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 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 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Wonen en Rijksdienst</text:h>
      <text:h text:style-name="ifm_p_font.bold_mt.4.23mm_page.keep-with-next_ifm" text:outline-level="2">Wetsvoorstellen</text:h>
      <text:p text:style-name="ifm_p_mt.3.76mm_ifm">1. 34 652</text:p>
      <text:p text:style-name="ifm_p_ifm">Wijziging van de Uitvoeringswet huurprijzen woonruimte in verband met een verdere modernisering van de Huurcommissie en met de introductie van een verhuurderbijdrage</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text:p text:style-name="ifm_p_mt.3.76mm_ifm">2. 30 196-540</text:p>
      <text:p text:style-name="ifm_p_ifm">Brief regering – Minister van Binnenlandse Zaken en Koninkrijksrelaties, R.H.A. Plasterk – 28 februari 2017</text:p>
      <text:p text:style-name="ifm_p_ifm">Reactie op motie van het lid Voortman over instelling van een werkgroep voor gebouwgebonden financiering van energiebesparingsrenovaties</text:p>
      <text:p text:style-name="ifm_p_mt.3.76mm_ifm">3. 32 847-294</text:p>
      <text:p text:style-name="ifm_p_ifm">Brief regering – Minister van Binnenlandse Zaken en Koninkrijksrelaties, R.H.A. Plasterk – 14 februari 2017</text:p>
      <text:p text:style-name="ifm_p_ifm">Samenwerkingstafel middenhuursegment</text:p>
      <text:p text:style-name="ifm_p_mt.3.76mm_ifm">4. 34 120-11</text:p>
      <text:p text:style-name="ifm_p_ifm">Brief regering – Minister van Binnenlandse Zaken en Koninkrijksrelaties, R.H.A. Plasterk – 9 februari 2017</text:p>
      <text:p text:style-name="ifm_p_ifm">Beantwoording vragen commissie over de Beleidsdoorlichting artikel 1 begroting Wonen en Rijksdienst</text:p>
      <text:p text:style-name="ifm_p_mt.3.76mm_ifm">5. 32 847-292</text:p>
      <text:p text:style-name="ifm_p_ifm">Brief regering – Minister voor Wonen en Rijksdienst, S.A. Blok – 27 januari 2017</text:p>
      <text:p text:style-name="ifm_p_ifm">Toepassing huurverlaging wegens inkomensdaling na inkomensafhankelijke huurverhoging(en) door woningcorporaties</text:p>
      <text:p text:style-name="ifm_p_mt.3.76mm_ifm">6. 27 926-275</text:p>
      <text:p text:style-name="ifm_p_ifm">Brief regering – Minister voor Wonen en Rijksdienst, S.A. Blok – 5 december 2016</text:p>
      <text:p text:style-name="ifm_p_ifm">Kabinetsreactie op het rapport van het interdepartementaal beleidsonderzoek Sociale Huur</text:p>
      <text:p text:style-name="ifm_p_mt.3.76mm_ifm">7. 27 926-276</text:p>
      <text:p text:style-name="ifm_p_ifm">Brief regering – Minister van Binnenlandse Zaken en Koninkrijksrelaties, R.H.A. Plasterk – 9 februari 2017</text:p>
      <text:p text:style-name="ifm_p_ifm">Beantwoording op vragen commissie over de Kabinetsreactie op het rapport van het interdepartementaal beleidsonderzoek Sociale 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24<text:tab/><text:page-number text:select-page="current"/></text:p>
      </style:footer>
    </style:master-page>
    <style:master-page xmlns:sdu-fn="http://schema.sdu.nl/2011/07/functions" style:name="Landscape" style:page-layout-name="landscape-margin-text">
      <style:footer>
        <text:p text:style-name="footer">Tweede Kamer, vergaderjaar 2016-2017, 34 70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20 juni 2017</dc:title>
    <meta:user-defined meta:name="OVERHEIDop.ParlID/DC.identifier">kst-34707-24</meta:user-defined>
    <meta:user-defined meta:name="OVERHEIDop.ondernummer">24</meta:user-defined>
    <meta:user-defined meta:name="DCTERMS.W3CDTF/DCTERMS.available">2017-06-22</meta:user-defined>
    <meta:user-defined meta:name="OVERHEIDop.KamerstukTypen/DC.type">Brief</meta:user-defined>
    <meta:user-defined meta:name="OVERHEIDop.dossiernummer">34707</meta:user-defined>
    <meta:user-defined meta:name="OVERHEIDop.documenttitel">Lijst van controversiële onderwerpen zoals vastgesteld door de Kamer op 20 juni 2017</meta:user-defined>
    <meta:user-defined meta:name="OVERHEIDop.Parlementair/DC.type">Kamerstuk</meta:user-defined>
    <meta:user-defined meta:name="OVERHEIDop.indiener">K. Arib</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20 juni 2017</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